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dastraal perceel nummer 140 Sectie E in Schoorl, het vervangen van de telecom mast, datum ontvangst 5 oktober 2021 (WABO21019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6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adastraal perceel nummer 140 Sectie E in Schoorl, het vervangen van de telecom mast, datum ontvangst 5 oktober 2021 (WABO2101929) </meta:user-defined>
    <dc:language>nl</dc:language>
    <meta:user-defined meta:name="OVERHEIDop.locatietype/OVERHEIDop.gebiedsmarkering">Perceel</meta:user-defined>
    <meta:user-defined meta:name="DC.title">Gemeente Bergen, ontvangen aanvraag Omgevingsvergunning, Kadastraal perceel nummer 140 Sectie E in Schoorl, het vervangen van de telecom mast, datum ontvangst 5 oktober 2021 (WABO2101929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868</meta:user-defined>
    <meta:user-defined meta:name="OVERHEIDop.GmbID/DC.identifier">gmb-2021-364868</meta:user-defined>
    <meta:user-defined meta:name="OVERHEIDop.versieInformatie"/>
  </office:meta>
</office:document-meta>
</file>