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trekking </text:p>
            <text:p text:style-name="al"/>
            <text:p text:style-name="al">De onderstaande verordeningen worden ingetrokken met ingang van 1 november 2021.</text:p>
            <text:p text:style-name="al"/>
            <text:p text:style-name="al">Afvalstoffenverordening Bernheze 2019;</text:p>
            <text:p text:style-name="al">- Algemene Plaatselijke Verordening (APV) Bernheze 2018;</text:p>
            <text:p text:style-name="al">- Algemene Verordening Ondergrondse Infrastructuren (AVOI) gemeente Bernheze 2013;</text:p>
            <text:p text:style-name="al">- Beheersverordening Begraafplaatsen gemeente Bernheze 2011;</text:p>
            <text:p text:style-name="al">- Bouwverordening gemeente Bernheze 2012;</text:p>
            <text:p text:style-name="al">- Erfgoedverordening Bernheze 2019;</text:p>
            <text:p text:style-name="al">- Marktverordening gemeente Bernheze 2013;</text:p>
            <text:p text:style-name="al">- Verordening Geurhinder en Veehouderij gemeente Bernheze 2013;</text:p>
            <text:p text:style-name="al">- Verordening naamgeving en nummering (adressen) Bernheze 2012;</text:p>
            <text:p text:style-name="al">- Verordening op het gebruik van standplaatsen voor woonwagens 1995.</text:p>
            <text:p text:style-name="al"/>
            <text:p text:style-name="al">20</text:p>
            <text:p text:style-name="al"/>
            <text:p text:style-name="al">Aldus vastgesteld in de openbare vergadering van de raad der gemeente Bernheze van 7 oktober 2021</text:p>
            <text:p text:style-name="al">Leander Kilian</text:p>
            <text:p text:style-name="al">Griffier</text:p>
            <text:p text:style-name="al">Marieke Moorman</text:p>
            <text:p text:style-name="al">voorzit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86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1-07-10</meta:user-defined>
    <meta:user-defined meta:name="DCTERMS.alternative">Intrekkingsverordening</meta:user-defined>
    <dc:language>nl</dc:language>
    <meta:user-defined meta:name="OVERHEIDop.locatietype/OVERHEIDop.gebiedsmarkering">Gemeente</meta:user-defined>
    <meta:user-defined meta:name="DC.title">Intrekkingsbesluit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64864</meta:user-defined>
    <meta:user-defined meta:name="OVERHEIDop.betreftRegeling">CVDR157571_1</meta:user-defined>
    <meta:user-defined meta:name="OVERHEIDop.betreftRegeling">CVDR321375_1</meta:user-defined>
    <meta:user-defined meta:name="OVERHEIDop.betreftRegeling">CVDR619997_1</meta:user-defined>
    <meta:user-defined meta:name="OVERHEIDop.betreftRegeling">CVDR195572_2</meta:user-defined>
    <meta:user-defined meta:name="OVERHEIDop.betreftRegeling">CVDR327026_1</meta:user-defined>
    <meta:user-defined meta:name="OVERHEIDop.betreftRegeling">CVDR327318_1</meta:user-defined>
    <meta:user-defined meta:name="OVERHEIDop.betreftRegeling">CVDR243320_1</meta:user-defined>
    <meta:user-defined meta:name="OVERHEIDop.betreftRegeling">CVDR58851_1</meta:user-defined>
    <meta:user-defined meta:name="OVERHEIDop.GmbID/DC.identifier">gmb-2021-364864</meta:user-defined>
    <meta:user-defined meta:name="OVERHEIDop.versieInformatie"/>
  </office:meta>
</office:document-meta>
</file>