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zettingslaan 124, 9728 EL Groningen – verwijderen asbest (ontvangstdatum 12-10-2021, dossiernummer 2021767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86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6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6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Bezettingslaan 124, 9728 EL Groningen – verwijderen asbest (ontvangstdatum 12-10-2021, dossiernummer 202176771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861</meta:user-defined>
    <meta:user-defined meta:name="OVERHEIDop.GmbID/DC.identifier">gmb-2021-364861</meta:user-defined>
    <meta:user-defined meta:name="OVERHEIDop.versieInformatie"/>
  </office:meta>
</office:document-meta>
</file>