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8 vlaggenmasten in het winkelcentrum Mosaïque aan de Raadhuisstraat 2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5 oktober 2021). Hiermee wordt toestemming gegeven voor het plaatsen van 8 vlaggenmasten aan de Raadhuisstraat 8, 5854 AX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48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plaatsen van 8 vlaggenmasten in het winkelcentrum Mosaïque aan de Raadhuisstraat 2 te Bergen L.</meta:user-defined>
    <meta:user-defined meta:name="DCTERMS.W3CDTF/DCTERMS.available">2021-10-20</meta:user-defined>
    <meta:user-defined meta:name="DCTERMS.W3CDTF/OVERHEIDop.jaargang">2021</meta:user-defined>
    <meta:user-defined meta:name="OVERHEIDop.publicationIssue">364859</meta:user-defined>
    <meta:user-defined meta:name="OVERHEIDop.GmbID/DC.identifier">gmb-2021-364859</meta:user-defined>
    <meta:user-defined meta:name="OVERHEIDop.versieInformatie"/>
  </office:meta>
</office:document-meta>
</file>