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ekhem 101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oktober 2021een besluit genomen op de aanvraag met zaaknummer 2021-017120 voor het verkopen van kerstbomenop locatie Broekhem 101, valkenburg. De vergunning is verlee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485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5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5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rstboomverkoop op locatie Broekhem 101, valkenburg</meta:user-defined>
    <dc:language>nl</dc:language>
    <meta:user-defined meta:name="OVERHEIDop.locatietype/OVERHEIDop.gebiedsmarkering">Punt</meta:user-defined>
    <meta:user-defined meta:name="DC.title">Kennisgeving besluit op aanvraag beschikking, Broekhem 101, valkenbur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56</meta:user-defined>
    <meta:user-defined meta:name="OVERHEIDop.GmbID/DC.identifier">gmb-2021-364856</meta:user-defined>
    <meta:user-defined meta:name="OVERHEIDop.versieInformatie"/>
  </office:meta>
</office:document-meta>
</file>