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65, 2134 XL, plaatsen van een dakopbouw, 13-10-2021, zaaknummer 5356505, olonummer 6439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84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ddenweg 65, 2134 XL, plaatsen van een dakopbouw, 13-10-2021, zaaknummer 5356505, olonummer 6439437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49</meta:user-defined>
    <meta:user-defined meta:name="OVERHEIDop.GmbID/DC.identifier">gmb-2021-364849</meta:user-defined>
    <meta:user-defined meta:name="OVERHEIDop.versieInformatie"/>
  </office:meta>
</office:document-meta>
</file>