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tijdelijke uitrit, Markt 1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547 </text:p>
            <text:p text:style-name="common-al">OLO-nummer: 6290681 </text:p>
            <text:p text:style-name="common-al">Omschrijving: het realiseren van een tijdelijke uitrit </text:p>
            <text:p text:style-name="common-al">Adres: Markt 11  te Arnhem</text:p>
            <text:p text:style-name="common-al">Activiteiten: Uitweg </text:p>
            <text:p text:style-name="common-al">Besluit: Verlenen</text:p>
            <text:p text:style-name="common-al">Datum ondertekening: 08-10-2021</text:p>
            <text:p text:style-name="common-al">Datum verzending: 08-10-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484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4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4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DRA Gemeente Arnhem - Besluit omgevingsvergunning, het realiseren van een tijdelijke uitrit, Markt 11 te Arnhem</meta:user-defined>
    <meta:user-defined meta:name="DCTERMS.W3CDTF/DCTERMS.available">2021-10-20</meta:user-defined>
    <meta:user-defined meta:name="DCTERMS.W3CDTF/OVERHEIDop.jaargang">2021</meta:user-defined>
    <meta:user-defined meta:name="OVERHEIDop.publicationIssue">364847</meta:user-defined>
    <meta:user-defined meta:name="OVERHEIDop.GmbID/DC.identifier">gmb-2021-364847</meta:user-defined>
    <meta:user-defined meta:name="OVERHEIDop.versieInformatie"/>
  </office:meta>
</office:document-meta>
</file>