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 425, 9743 PK Groningen – verwijderen asbest (ontvangstdatum 11-10-2021, dossiernummer 202176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84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4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4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quamarijnstraat 425, 9743 PK Groningen – verwijderen asbest (ontvangstdatum 11-10-2021, dossiernummer 202176760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846</meta:user-defined>
    <meta:user-defined meta:name="OVERHEIDop.GmbID/DC.identifier">gmb-2021-364846</meta:user-defined>
    <meta:user-defined meta:name="OVERHEIDop.versieInformatie"/>
  </office:meta>
</office:document-meta>
</file>