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Bernhardlaan 12 in Bergen (NH) het plaatsen van een dakkapel, verzenddatum 11 oktober 2021 (WABO2101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4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Prins Bernhardlaan 12 in Bergen (NH), het plaatsen van een dakkapel, verzenddatum 11 oktober 2021 (WABO2101530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 Bernhardlaan 12 in Bergen (NH) het plaatsen van een dakkapel, verzenddatum 11 oktober 2021 (WABO2101530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844</meta:user-defined>
    <meta:user-defined meta:name="OVERHEIDop.GmbID/DC.identifier">gmb-2021-364844</meta:user-defined>
    <meta:user-defined meta:name="OVERHEIDop.versieInformatie"/>
  </office:meta>
</office:document-meta>
</file>