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diepen van het balkon aan de achterzijde, Looierstraat 52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121 </text:p>
            <text:p text:style-name="common-al">OLO-nummer: 6134387 </text:p>
            <text:p text:style-name="common-al">Omschrijving: het verdiepen van het balkon aan de achterzijde </text:p>
            <text:p text:style-name="common-al">Adres: Looierstraat 52 -2 te Arnhem</text:p>
            <text:p text:style-name="common-al">Activiteiten: Bouwen</text:p>
            <text:p text:style-name="common-al">Besluit: Verlenen</text:p>
            <text:p text:style-name="common-al">Datum ondertekening: 04-10-2021</text:p>
            <text:p text:style-name="common-al">Datum verzending: 04-10-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83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3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3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diepen van het balkon aan de achterzijde, Looierstraat 52 -2 te Arnhem</meta:user-defined>
    <meta:user-defined meta:name="DCTERMS.W3CDTF/DCTERMS.available">2021-10-20</meta:user-defined>
    <meta:user-defined meta:name="DCTERMS.W3CDTF/OVERHEIDop.jaargang">2021</meta:user-defined>
    <meta:user-defined meta:name="OVERHEIDop.publicationIssue">364839</meta:user-defined>
    <meta:user-defined meta:name="OVERHEIDop.GmbID/DC.identifier">gmb-2021-364839</meta:user-defined>
    <meta:user-defined meta:name="OVERHEIDop.versieInformatie"/>
  </office:meta>
</office:document-meta>
</file>