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Commendereijstraat 20 Groe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oktober 2021 een besluit genomen op de aanvraag voor een vergunning voor Evenementenvergunning Feestweek Groessen 2021 met zaaknummer 21SZ1589 op locatie Commendereijstraat 20 Groessen. De evenementenvergunning is toegekend. Het evemement vindt plaats 16 oktober van 20.30 uur tot 00.00 uur en op 17 oktober van 14.00 uur tot 18.00 uur</text:p>
            <text:p text:style-name="common-al">
            <text:span text:style-name="nadrukvet">Inzage</text:span>
          </text:p>
            <text:p text:style-name="common-al">De stukken liggen ter inzage op het gemeentehuis.</text:p>
            <text:p text:style-name="common-al">
            <text:span text:style-name="nadrukvet">Procedure</text:span>
          </text:p>
            <text:p text:style-name="last-al">Tegen hetbesluit kunt u bezwaar maken. Vermeldt u daarbij het hierboven genoemde zaaknummer. U kunt het bezwaar richten aan gemeente gemeente Duiven, team BinnensteBuiten postbus 6,6920 AA te Duiven. De termijn voor het indienen van een bezwaar start op datum 15 oktober 2021 en bedraagt 6 weken. Voor meer informatie kunt u contact opnemen via binnenstebuiten@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64838</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838</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838</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Kennisgeving besluit op aanvraag evenementenvergunning Commendereijstraat 20 Groessen</meta:user-defined>
    <dc:language>nl</dc:language>
    <meta:user-defined meta:name="OVERHEIDop.locatietype/OVERHEIDop.gebiedsmarkering">Punt</meta:user-defined>
    <meta:user-defined meta:name="DC.title">Kennisgeving besluit op aanvraag evenementenvergunning Commendereijstraat 20 Groessen</meta:user-defined>
    <meta:user-defined meta:name="DCTERMS.W3CDTF/DCTERMS.available">2021-10-18</meta:user-defined>
    <meta:user-defined meta:name="DCTERMS.W3CDTF/OVERHEIDop.jaargang">2021</meta:user-defined>
    <meta:user-defined meta:name="OVERHEIDop.publicationIssue">364838</meta:user-defined>
    <meta:user-defined meta:name="OVERHEIDop.GmbID/DC.identifier">gmb-2021-364838</meta:user-defined>
    <meta:user-defined meta:name="OVERHEIDop.versieInformatie"/>
  </office:meta>
</office:document-meta>
</file>