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Van der Burchstraat 10, 2064 WJ, kappen van een boom in de achtertuin, 12-10-2021, zaaknummer 5352280, olonummer 6437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8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Spaarndam, Van der Burchstraat 10, 2064 WJ, kappen van een boom in de achtertuin, 12-10-2021, zaaknummer 5352280, olonummer 6437091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36</meta:user-defined>
    <meta:user-defined meta:name="OVERHEIDop.GmbID/DC.identifier">gmb-2021-364836</meta:user-defined>
    <meta:user-defined meta:name="OVERHEIDop.versieInformatie"/>
  </office:meta>
</office:document-meta>
</file>