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Jonkmanshof, Kerkdijk 32,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een besluit hogere waarden hebben vastgesteld voor de ten hoogste toelaatbare geluidsbelasting voor de appartementen aan de oostzijde van het gebouw aan de Kerkdijk 32 in Ooij vanwege wegverkeerslawaai op de Kerkdijk op die gevels van de toekomstige woningen in het gemeentelijk monument 'Jonkmanshof'. Het besluit maakt onderdeel uit van de bestemmingsplanprocedure voor de Kerkdijk 32 in Ooij en ligt gelijktijdig ter inzage met het bestemmingsplan.</text:p>
            <text:p text:style-name="tussenkopcur">Het betreft een besluit op grond van artikel 110a, derde lid en artikel 83, eerste lid van de Wet geluidhinder. Op de zuidgevels van de woningen bedraagt de maximale geluidbelasting 56 dB.</text:p>
            <text:p text:style-name="tussenkopcur">Inzage</text:p>
            <text:p text:style-name="tussenkopcur">Het besluit hogere waarden 'Jonkmanshof, Kerkdijk 32 te Ooij' ligt met ingang van 19 oktober 2021 tot en met 29 november 2021 voor iedereen ter inzage. Het besluit is op afspraak in te zien in het gemeentehuis, Dorpsplein 1 te Groesbeek. Voor het maken van een afspraak kunt u contact opnemen met de heer T. van der Wielen, telefoonnummer 06 30 35 27 80.</text:p>
            <text:p text:style-name="tussenkopcur">Beroep en voorlopige voorziening</text:p>
            <text:p text:style-name="tussenkopcur">Belanghebbenden die hun zienswijze bij het ontwerpbesluit naar voren hebben gebracht</text:p>
            <text:p text:style-name="tussenkopcur">of belanghebbenden aan wie redelijkerwijs niet kan worden verweten dat zij daarop geen</text:p>
            <text:p text:style-name="tussenkopcur">zienswijze naar voren hebben gebracht, kunnen binnen zes weken na de dag waarop het</text:p>
            <text:p text:style-name="tussenkopcur">nog vast te stellen inpassingsplan ter inzage wordt gelegd, tegen onderhavig besluit</text:p>
            <text:p text:style-name="tussenkopcur">beroep instellen bij de Afdeling bestuursrechtspraak van de Raad van State (Postbus</text:p>
            <text:p text:style-name="tussenkopcur">20019, 2500 EA 's Gravenhage).</text:p>
            <text:p text:style-name="tussenkopcur">Het besluit treedt in werking na afloop van de hiervoor genoemde termijn voor het</text:p>
            <text:p text:style-name="tussenkopcur">indienen van beroep. Te allen tijde kan door belanghebbenden die beroep hebben</text:p>
            <text:p text:style-name="tussenkopcur">aangetekend een verzoek om voorlopige voorziening worden ingediend bij de voorzitter</text:p>
            <text:p text:style-name="tussenkopcur">van de Afdeling bestuursrechtspraak. In dat geval wordt de werking van het besluit</text:p>
            <text:p text:style-name="tussenkopcur">opgeschort totdat op het verzoek is beslist.</text:p>
            <text:p text:style-name="tussenkopcur">Voor het behandelen van het beroepsschrift en voor het behandelen van een verzoek om</text:p>
            <text:p text:style-name="tussenkopcur">een voorlopige voorziening wordt griffierecht geheven. Over de hoogte en de wijze van</text:p>
            <text:p text:style-name="tussenkopcur">betaling van het griffierecht kunt u informatie verkrijgen bij de Raad van State,</text:p>
            <text:p text:style-name="tussenkopcur">telefoonnummer 070 - 426 44 26.</text:p>
            <text:p text:style-name="tussenkopcur">Groesbeek, 18 oktober 2021</text:p>
            <text:p text:style-name="tussenkopcur">Het college van burgemeester en wethouders van de gemeente Berg en Dal, </text:p>
            <text:p text:style-name="tussenkopcur">Namens deze:</text:p>
            <text:p text:style-name="tussenkopcur">Mw. I. Ponsen, Teamleider Ruimtelijke Ontwikk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83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astgesteld besluit hogere waarden 'Jonkmanshof, Kerkdijk 32, Ooij'</meta:user-defined>
    <meta:user-defined meta:name="DCTERMS.W3CDTF/DCTERMS.available">2021-10-18</meta:user-defined>
    <meta:user-defined meta:name="DCTERMS.W3CDTF/OVERHEIDop.jaargang">2021</meta:user-defined>
    <meta:user-defined meta:name="OVERHEIDop.publicationIssue">364835</meta:user-defined>
    <meta:user-defined meta:name="OVERHEIDop.GmbID/DC.identifier">gmb-2021-364835</meta:user-defined>
    <meta:user-defined meta:name="OVERHEIDop.versieInformatie"/>
  </office:meta>
</office:document-meta>
</file>