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Eeuwigelaan 56 in Bergen (NH) het bouwen van een garage, verzenddatum 12 oktober 2021 (WABO2101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4833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3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3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Eeuwigelaan 56 in Bergen (NH), het bouwen van een garage, verzenddatum 12 oktober 2021 (WABO2101663)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Eeuwigelaan 56 in Bergen (NH) het bouwen van een garage, verzenddatum 12 oktober 2021 (WABO2101663)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4833</meta:user-defined>
    <meta:user-defined meta:name="OVERHEIDop.GmbID/DC.identifier">gmb-2021-364833</meta:user-defined>
    <meta:user-defined meta:name="OVERHEIDop.versieInformatie"/>
  </office:meta>
</office:document-meta>
</file>