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artjeskreek 12 te Go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februari 2021 een aanvraag hebben ontvangen voor een omgevingsvergunning op de locatie Aartjeskreek 12 te Goes. De aanvraag is geregistreerd onder zaaknummer OMG-2021-0110 / Z21.075158. De aanvraag betreft:</text:p>
            <text:p text:style-name="common-al">het uitbreiden en verduurzamen van 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483</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83</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83</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2149.01 393356</meta:user-defined>
    <meta:user-defined meta:name="DC.title">Kennisgeving ontvangst aanvraag omgevingsvergunning Aartjeskreek 12 te Goes</meta:user-defined>
    <meta:user-defined meta:name="OVERHEID.PostcodeHuisnummer/OVERHEIDop.postcodeHuisnummer">4465AE 12</meta:user-defined>
    <meta:user-defined meta:name="OVERHEIDop.straatnaam">Aartjeskreek</meta:user-defined>
    <meta:user-defined meta:name="OVERHEIDop.woonplaats">Goes</meta:user-defined>
    <meta:user-defined meta:name="DCTERMS.W3CDTF/DCTERMS.available">2021-02-05</meta:user-defined>
    <meta:user-defined meta:name="DCTERMS.W3CDTF/OVERHEIDop.jaargang">2021</meta:user-defined>
    <meta:user-defined meta:name="OVERHEIDop.publicationIssue">36483</meta:user-defined>
    <meta:user-defined meta:name="OVERHEIDop.GmbID/DC.identifier">gmb-2021-36483</meta:user-defined>
    <meta:user-defined meta:name="OVERHEIDop.versieInformatie"/>
  </office:meta>
</office:document-meta>
</file>