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renweg 232 in Egmond aan den Hoef, het gebruiken van een te verbouwen schuur als recreatiewoning, verzenddatum 12 oktober 2021 (WABO2101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82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2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Herenweg 232 in Egmond aan den Hoef, het gebruiken van een te verbouwen schuur als recreatiewoning, verzenddatum 12 oktober 2021 (WABO2101767)</meta:user-defined>
    <dc:language>nl</dc:language>
    <meta:user-defined meta:name="OVERHEIDop.locatietype/OVERHEIDop.gebiedsmarkering">Adres</meta:user-defined>
    <meta:user-defined meta:name="DC.title">Gemeente Bergen, geweigerde Omgevingsvergunning (regulier), Herenweg 232 in Egmond aan den Hoef, het gebruiken van een te verbouwen schuur als recreatiewoning, verzenddatum 12 oktober 2021 (WABO2101767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825</meta:user-defined>
    <meta:user-defined meta:name="OVERHEIDop.GmbID/DC.identifier">gmb-2021-364825</meta:user-defined>
    <meta:user-defined meta:name="OVERHEIDop.versieInformatie"/>
  </office:meta>
</office:document-meta>
</file>