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09 A in Egmond aan Zee, het splitsen van de woning, verzenddatum 11 oktober 2021 (WABO210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orstraat 109 A in Egmond aan Zee, het splitsen van de woning, verzenddatum 11 oktober 2021 (WABO2101473)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109 A in Egmond aan Zee, het splitsen van de woning, verzenddatum 11 oktober 2021 (WABO2101473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22</meta:user-defined>
    <meta:user-defined meta:name="OVERHEIDop.GmbID/DC.identifier">gmb-2021-364822</meta:user-defined>
    <meta:user-defined meta:name="OVERHEIDop.versieInformatie"/>
  </office:meta>
</office:document-meta>
</file>