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atelaarweg 6 in Bergen (NH), het isoleren van het dak, verzenddatum 8 oktober 2021 (WABO2101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481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1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1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Ratelaarweg 6 in Bergen (NH), het isoleren van het dak, verzenddatum 8 oktober 2021 (WABO2101570)</meta:user-defined>
    <dc:language>nl</dc:language>
    <meta:user-defined meta:name="OVERHEIDop.locatietype/OVERHEIDop.gebiedsmarkering">Adres</meta:user-defined>
    <meta:user-defined meta:name="DC.title">Gemeente Bergen, verleende Omgevingsvergunning (regulier), Ratelaarweg 6 in Bergen (NH), het isoleren van het dak, verzenddatum 8 oktober 2021 (WABO2101570)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4818</meta:user-defined>
    <meta:user-defined meta:name="OVERHEIDop.GmbID/DC.identifier">gmb-2021-364818</meta:user-defined>
    <meta:user-defined meta:name="OVERHEIDop.versieInformatie"/>
  </office:meta>
</office:document-meta>
</file>