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een esdoorn, de Wallen in Brielle (Zaaknummer WABO-2021-0334 Esuite 2429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esdoorn, de Wallen in Brielle.</text:p>
            <text:p text:style-name="common-al">1. Het vellen of doen vellen van een houtopstand.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3-10-2021. Gemeente Brielle neemt daarover waarschijnlijk 08-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6481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1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1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1-0334 Esuite 242902021</meta:user-defined>
    <meta:user-defined meta:name="DCTERMS.abstract">Aanvraag vergunning voor het kappen een esdoorn, de Wallen in Brielle</meta:user-defined>
    <dc:language>nl</dc:language>
    <meta:user-defined meta:name="OVERHEIDop.locatietype/OVERHEIDop.gebiedsmarkering">Woonplaats</meta:user-defined>
    <meta:user-defined meta:name="DC.title">Aanvraag vergunning voor het kappen een esdoorn, de Wallen in Brielle (Zaaknummer WABO-2021-0334 Esuite 242902021)</meta:user-defined>
    <meta:user-defined meta:name="DCTERMS.W3CDTF/DCTERMS.available">2021-10-18</meta:user-defined>
    <meta:user-defined meta:name="DCTERMS.W3CDTF/OVERHEIDop.jaargang">2021</meta:user-defined>
    <meta:user-defined meta:name="OVERHEIDop.publicationIssue">364815</meta:user-defined>
    <meta:user-defined meta:name="OVERHEIDop.GmbID/DC.identifier">gmb-2021-364815</meta:user-defined>
    <meta:user-defined meta:name="OVERHEIDop.versieInformatie"/>
  </office:meta>
</office:document-meta>
</file>