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ostgrasdijk 1 huisje 048  in Schoorl, het vergroten van de recreatiewoning, verzenddatum 7 oktober 2021 (WABO21016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481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1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1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Oostgrasdijk 1 huisje 048  in Schoorl, het vergroten van de recreatiewoning, verzenddatum 7 oktober 2021 (WABO2101641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verleende Omgevingsvergunning (regulier), Oostgrasdijk 1 huisje 048  in Schoorl, het vergroten van de recreatiewoning, verzenddatum 7 oktober 2021 (WABO2101641)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4811</meta:user-defined>
    <meta:user-defined meta:name="OVERHEIDop.GmbID/DC.identifier">gmb-2021-364811</meta:user-defined>
    <meta:user-defined meta:name="OVERHEIDop.versieInformatie"/>
  </office:meta>
</office:document-meta>
</file>