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pslaan van materialen, Lindelaan 49-51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ndelaan 49-51 Haaren</text:span>, het opslaan van materialen. Dossiernummer 2021-0930, ingediend op 06-10-2021 (Activiteit; Opslag roerende zak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480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0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0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opslaan van materialen, Lindelaan 49-51 Haaren</meta:user-defined>
    <meta:user-defined meta:name="DCTERMS.W3CDTF/DCTERMS.available">2021-10-20</meta:user-defined>
    <meta:user-defined meta:name="DCTERMS.W3CDTF/OVERHEIDop.jaargang">2021</meta:user-defined>
    <meta:user-defined meta:name="OVERHEIDop.publicationIssue">364805</meta:user-defined>
    <meta:user-defined meta:name="OVERHEIDop.GmbID/DC.identifier">gmb-2021-364805</meta:user-defined>
    <meta:user-defined meta:name="OVERHEIDop.versieInformatie"/>
  </office:meta>
</office:document-meta>
</file>