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hogere waarde besluit Hoek Havenweg Gesterweg te Den Oever</text:p>
      <text:section text:name="regeling_id1-3-2" text:style-name="regeling">
        <text:section text:name="aanhef_id1-3-2-1" text:style-name="aanhef">
          <text:section text:name="preambule_id1-3-2-1-1" text:style-name="preambule">
            <text:p text:style-name="al"/>
            <text:p text:style-name="al">Bij de gemeente Hollands Kroon is een verzoek ingediend ter vaststelling van een hogere waarde voor de bouw van woningen binnen het bestemmingsplan Hoek Havenweg Gesterweg te Den Oever. Het plangebied is gelegen binnen de geluidzone van de N99 en Havenweg.</text:p>
            <text:p text:style-name="al">Alle wegen, met uitzondering van de 30 km/uur wegen, zijn, op basis van de Wet geluidhinder, voorzien van een geluidzone. Nieuwe geluidgevoelige bestemmingen, zoals woningen, welke binnen een dergelijke zone langs een weg zijn gelegen, dienen op een zodanige afstand hiervan te zijn gelegen dat de geluidbelasting niet te hoog wordt (de zogenaamde ‘voorkeursgrenswaarde’ die de Wet geluidhinder stelt).</text:p>
            <text:p text:style-name="al">Uit het akoestisch onderzoek, dat in het kader van het bestemmingsplan is uitgevoerd, blijkt dat, als gevolg van het wegverkeer op de N99 en de Havenweg, een hogere geluidbelasting optreedt, dan de voorkeursgrenswaarde van 48 dB zoals aangegeven in de Wet geluidhinder.</text:p>
            <text:p text:style-name="al">De geluidbelasting op de gevel van de geprojecteerde woningen is, met een geluidbelasting van ten hoogste 55 dB, echter lager dan de in de Wet geluidhinder aangegeven maximale ontheffingswaarde.</text:p>
            <text:p text:style-name="al">Het college van burgemeester en wethouders is van plan om voor het bouwplan, op grond van artikel 83 jo 110a van de Wet geluidhinder, een hogere waarde vast te stellen van ten hoogste 55 dB voor de te bouwen bedrijfswoning en 50 dB voor de middelste woning aan de Gesterweg en 49 dB voor de Noordelijkste woning aan de Gesterweg.</text:p>
            <text:p text:style-name="al">U kunt het ontwerp-hogere waarde besluit met ingang van 19 oktober 2021 gedurende zes weken inzien. Dit kan op afspraak gedurende bovengenoemde termijn tijdens de openingstijden. Voor het maken van een afspraak met een medewerker van het team RO kunt u contact opnemen met 088-321 5000. </text:p>
            <text:p text:style-name="al">Gedurende deze termijn kunnen door belanghebbenden zienswijzen worden ingediend.</text:p>
            <text:p text:style-name="al">De zienswijzen dienen bij voorkeur schriftelijk te worden ingediend en moeten worden gericht aan het college van burgemeester en wethouders van de gemeente Hollands Kroon, Postbus 8, 1760 AA Anna Paulowna. Daarnaast bestaat er de mogelijkheid om via www.hollandskroon.nl een digitale zienswijze in te dienen.</text:p>
            <text:p text:style-name="al">Wij verzoeken u boven aan de brief te vermelden ‘zienswijzen ontwerpbesluit hogere waarde Wet geluidhinder ‘bestemmingsplan Hoek Havenweg Gesterweg te Den Oever.</text:p>
            <text:p text:style-name="al">Ook het indienen van mondelinge zienswijzen is mogelijk.</text:p>
            <text:p text:style-name="al">Hiervoor dient u tijdig, bij voorkeur uiterlijk één week voor het einde van de ter inzage legging, een telefonische afspraak te worden gemaakt.</text:p>
            <text:p text:style-name="al">Voor meer informatie kunt u contact opnemen met een medewerker van het team RO kunt u contact opnemen met 088-321 5000.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480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0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80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DC.source">artikel 83 van de Wet geluidhinder]|[1.0:c:BWBR0003227&amp;artikel=83&amp;g=2017-05-01</meta:user-defined>
    <dc:language>nl</dc:language>
    <meta:user-defined meta:name="OVERHEIDop.locatietype/OVERHEIDop.gebiedsmarkering">Vlak</meta:user-defined>
    <meta:user-defined meta:name="DC.title">Ontwerp hogere waarde besluit Hoek Havenweg Gesterweg te Den Oever</meta:user-defined>
    <meta:user-defined meta:name="DCTERMS.W3CDTF/DCTERMS.available">2021-10-18</meta:user-defined>
    <meta:user-defined meta:name="OVERHEIDop.externeBijlage">ontwerp hogere waarde besluit|exb-2021-60309</meta:user-defined>
    <meta:user-defined meta:name="DCTERMS.W3CDTF/OVERHEIDop.jaargang">2021</meta:user-defined>
    <meta:user-defined meta:name="OVERHEIDop.publicationIssue">364803</meta:user-defined>
    <meta:user-defined meta:name="OVERHEIDop.GmbID/DC.identifier">gmb-2021-364803</meta:user-defined>
    <meta:user-defined meta:name="OVERHEIDop.versieInformatie"/>
  </office:meta>
</office:document-meta>
</file>