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ouwen van de bijkeuken aan de voorkant van de woning, Wim van Baaststraat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m van Baaststraat 2 Oisterwijk</text:span>, het uitbouwen van de bijkeuken aan de voorkant van de woning. Dossiernummer 2021-0813, verzonden aan aanvrager op 11-10-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479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9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9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uitbouwen van de bijkeuken aan de voorkant van de woning, Wim van Baaststraat 2 Oisterwijk</meta:user-defined>
    <meta:user-defined meta:name="DCTERMS.W3CDTF/DCTERMS.available">2021-10-20</meta:user-defined>
    <meta:user-defined meta:name="DCTERMS.W3CDTF/OVERHEIDop.jaargang">2021</meta:user-defined>
    <meta:user-defined meta:name="OVERHEIDop.publicationIssue">364798</meta:user-defined>
    <meta:user-defined meta:name="OVERHEIDop.GmbID/DC.identifier">gmb-2021-364798</meta:user-defined>
    <meta:user-defined meta:name="OVERHEIDop.versieInformatie"/>
  </office:meta>
</office:document-meta>
</file>