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Ganzenveld)</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integrale evenementenvergunning : het organiseren van een tentfeest cantus ASV Taste op 2 december 2021, op locatie Drienerlolaan 5 (Ganzenveld). De aanvraag is geregistreerd onder zaaknummer V-2021-573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479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9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9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 5 (Ganzenveld)</meta:user-defined>
    <meta:user-defined meta:name="DCTERMS.W3CDTF/DCTERMS.available">2021-10-18</meta:user-defined>
    <meta:user-defined meta:name="DCTERMS.W3CDTF/OVERHEIDop.jaargang">2021</meta:user-defined>
    <meta:user-defined meta:name="OVERHEIDop.publicationIssue">364796</meta:user-defined>
    <meta:user-defined meta:name="OVERHEIDop.GmbID/DC.identifier">gmb-2021-364796</meta:user-defined>
    <meta:user-defined meta:name="OVERHEIDop.versieInformatie"/>
  </office:meta>
</office:document-meta>
</file>