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randveilig gebruiken van het pand t.b.v. buitenschoolse opvang, Sport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0 Oisterwijk</text:span>, het brandveilig gebruiken van het pand t.b.v. buitenschoolse opvang. Dossiernummer 2021-0395, verzonden aan aanvrager op 11-10-2021 (Activiteit; Brandveilig gebruik).</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79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het brandveilig gebruiken van het pand t.b.v. buitenschoolse opvang, Sportlaan 20 Oisterwijk</meta:user-defined>
    <meta:user-defined meta:name="DCTERMS.W3CDTF/DCTERMS.available">2021-10-20</meta:user-defined>
    <meta:user-defined meta:name="DCTERMS.W3CDTF/OVERHEIDop.jaargang">2021</meta:user-defined>
    <meta:user-defined meta:name="OVERHEIDop.publicationIssue">364791</meta:user-defined>
    <meta:user-defined meta:name="OVERHEIDop.GmbID/DC.identifier">gmb-2021-364791</meta:user-defined>
    <meta:user-defined meta:name="OVERHEIDop.versieInformatie"/>
  </office:meta>
</office:document-meta>
</file>