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2 essen, Gootse Hoek in Zwartewaal (Zaaknummer WABO-2021-0333 Esuite 2428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kappen van 2 essen, Gootse hoek in Zwartewaal</text:p>
            <text:p text:style-name="common-al">1. Het vellen of doen vellen van een houtopstand. 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3-10-2021. Gemeente Brielle neemt daarover waarschijnlijk 08-12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478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8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8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33 Esuite 242812021</meta:user-defined>
    <meta:user-defined meta:name="DCTERMS.abstract">Aanvraag vergunning voor het kappen van een 2 essen, Gootsehoek in Zwartewaal </meta:user-defined>
    <dc:language>nl</dc:language>
    <meta:user-defined meta:name="OVERHEIDop.locatietype/OVERHEIDop.gebiedsmarkering">Weg</meta:user-defined>
    <meta:user-defined meta:name="DC.title">Aanvraag vergunning voor het kappen van een 2 essen, Gootse Hoek in Zwartewaal (Zaaknummer WABO-2021-0333 Esuite 242812021)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787</meta:user-defined>
    <meta:user-defined meta:name="OVERHEIDop.GmbID/DC.identifier">gmb-2021-364787</meta:user-defined>
    <meta:user-defined meta:name="OVERHEIDop.versieInformatie"/>
  </office:meta>
</office:document-meta>
</file>