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Fysieke Leefomgeving (VFL)  Bernheze 2021                 2. Het college kan voor de markt vaststellen: a. een lijst met artikelengroepen of branches; b. een maximumaantal marktplaatsen per branche.           </text:p>
      <text:section text:name="regeling_id1-3-2" text:style-name="regeling">
        <text:section text:name="aanhef_id1-3-2-1" text:style-name="aanhef">
          <text:section text:name="preambule_id1-3-2-1-1" text:style-name="preambule">
            <text:p text:style-name="al">Vastgesteld door de gemeenteraad op 7 oktober 2021</text:p>
            <text:p text:style-name="al">Gepubliceerd in het gemeenteblad</text:p>
            <text:p text:style-name="al">Inwerkingtreding op 1 november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1.1</text:span> Begripsbepalingen In deze verordening wordt verstaan onder:</text:p>
              <text:p text:style-name="al">Aanvrager: De natuurlijke of rechtspersoon die aan de gemeente instemming, vergunning of toestemming verzoekt voor het leggen, hebben, onderhouden, verwijderen etc. van kabels en leidingen.</text:p>
              <text:p text:style-name="al">Adres:  Door het college aan een verblijfsobject, een standplaats1 of een ligplaats toegekende benaming, bestaande uit een combinatie van de naam van een openbare ruimte, een nummeraanduiding en de naam van een woonplaats.</text:p>
              <text:p text:style-name="al"/>
              <text:p text:style-name="al">Afgebakend terrein:  Een terrein met een kunstmatige of natuurlijke afbakening, waarop zich geen verblijfsobjecten bevinden en dat betreedbaar en afsluitbaar is.</text:p>
              <text:p text:style-name="al"/>
              <text:p text:style-name="al">Anciënniteitlijst:  De lijst van vergunninghouders van een marktplaats.</text:p>
              <text:p text:style-name="al"/>
              <text:p text:style-name="al">Asbus:    Een bus ter berging van as van een overledene.</text:p>
              <text:p text:style-name="al"/>
              <text:p text:style-name="al">Bebouwde kom: Het gebied binnen de grenzen die zijn vastgesteld op grond van artikel 20a van de Wegenverkeerswet 1994.</text:p>
              <text:p text:style-name="al"/>
              <text:p text:style-name="al">Begraafplaatsen: De algemene openbare begraafplaats Loo, de Rooms-katholieke begraafplaats Petrus Emmaus Parochie, de Rooms-katholieke begraafplaats Parochie H. Willibrordus, de Rooms-katholieke begraafplaats Sint Servatius Parochie, Parochieel Kerkhof Sint-Lambertus en de Rooms-katholieke begraafplaats Loosbroek</text:p>
              <text:p text:style-name="al"/>
              <text:p text:style-name="al">Beheerder: De ambtenaar die belast is met de dagelijkse leiding van de begraafplaats(en) of degene die hem vervangt.</text:p>
              <text:p text:style-name="al"/>
              <text:p text:style-name="al">Bevoegd gezag: Bestuursorgaan dat bevoegd is tot het nemen van een besluit ten aanzien van een omgevingsvergunning als bedoeld in artikel 2.1 van de Wet algemene bepalingen omgevingsrecht (artikel 5.1, 5.3, 5.4 en 4.4 van de Omgevingswet na inwerkingtreding).</text:p>
              <text:p text:style-name="al"/>
              <text:p text:style-name="al">Bomen Effect Analyse:  Een beoordeling van de gevolgen van voorgenomen bouw of aanleg voor een houtopstand.</text:p>
              <text:p text:style-name="al"/>
              <text:p text:style-name="al">Bomenlijst: De lijst van waardevolle en monumentale bomen en de lijst van monumentale en toekomstbomen, vastgesteld door het college.</text:p>
              <text:p text:style-name="al"/>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sing van de artikelen 5.2.6 (herplant-/instandhoudingplicht) en 5.2.7  (bestrijding van boomziekten) van deze verordening.</text:p>
              <text:p text:style-name="al"/>
              <text:p text:style-name="al">Boomwaarde:  De monetaire waarde van een houtopstand zoals getaxeerd volgens de meest recente richtlijnen van de Nederlandse Vereniging van Taxateurs van Bomen.</text:p>
              <text:p text:style-name="al"/>
              <text:p text:style-name="al">Bouwbesluit:  De algemene maatregel van bestuur als bedoeld in artikel 2 van de Woningwet (artikel 4.3, eerste lid, aanhef en onder a onder de Omgevingswet).</text:p>
              <text:p text:style-name="al"/>
              <text:p text:style-name="al">Bouwtoezicht: Degene die ingevolge artikel 92, tweede lid, van de Woningwet (artikel 18.1, 18.2, 18.4 en 18.5 onder de Omgevingswet) in samenhang met artikel 5.10 van de Wet algemene bepalingen omgevingsrecht (artikel 18.6a onder de Omgevingswet) belast is met het bouw- en woningtoezicht.</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In deze verordening wordt mede verstaan onder:</text:p>
              <text:p text:style-name="al">- bouwwerk: een gedeelte van een bouwwerk;</text:p>
              <text:p text:style-name="al">- gebouw: een gedeelte van een gebouw;</text:p>
              <text:p text:style-name="al">- nieuw bouwwerk: bouwwerk dat wordt opgericht na inwerkingtreding van deze verordening, inclusief herbouw na sloop van een bestaand bouwwerk.</text:p>
              <text:p text:style-name="al">Bromfiets: Hetgeen daaronder wordt verstaan in artikel 1, eerste lid, onder e, van de Wegenverkeerswet 1994.</text:p>
              <text:p text:style-name="al"/>
              <text:p text:style-name="al">Calamiteit: Een incident met voor de omgeving mogelijk grote gevolgen, die niet zelfstandig kunnen worden afgewikkeld en waarbij gecoördineerde inzet van hulpverleningsorganisaties en diensten van verschillende disciplines is vereist om de gevolgen te beperken.</text:p>
              <text:p text:style-name="al"/>
              <text:p text:style-name="al"/>
              <text:p text:style-name="al">College:   Het college van burgemeester en wethouders.</text:p>
              <text:p text:style-name="al"/>
              <text:p text:style-name="al">Convenant:  Het tussen de Minister van Volkshuisvesting, Ruimtelijke Ordening en Milieubeheer, de Vereniging van Nederlandse Gemeenten en de Koninklijke TPG Post BV gesloten Kader Convenant en Nader Convenant inzake postcodes.</text:p>
              <text:p text:style-name="al"/>
              <text:p text:style-name="al">Definitief herstel: Het op vakkundige wijze terugbrengen van de verhardingsmaterialen in het oorspronkelijke verband.</text:p>
              <text:p text:style-name="al"/>
              <text:p text:style-name="al">Degeneratiekosten:  De kosten voor de gemeente door vermindering van de kwaliteit en/of duurzaamheid van de verharding of andere gemeente-eigendommen, veroorzaakt door de (graaf)werkzaamheden onder verhardingsconstructies of andere voorzieningen.</text:p>
              <text:p text:style-name="al"/>
              <text:p text:style-name="al">Drainage:  Ontwateringsmiddel voor het kunstmatig laag houden van de grondwaterstand welke vrij afstroomt waarbij niet direct of indirect gebruik gemaakt wordt van een pomp(constructie).</text:p>
              <text:p text:style-name="al"/>
              <text:p text:style-name="al">Drukriolering:  Systeem van druk- of vacuümleidingen waarbij (afval)water wordt verpompt door middel van druk- of vacuümpompen.</text:p>
              <text:p text:style-name="al"/>
              <text:p text:style-name="al">Dunnen: Vellen, uitsluitend bedoeld als verzorgingsmaatregel ter bevordering van groei van overblijvende houtopstand.</text:p>
              <text:p text:style-name="al"/>
              <text:p text:style-name="al">Eigenaar:  Als opgenomen in artikel 3.4.3, 3.4.7 en 3.4.9: degene op wiens terrein het hemelwater valt of onder wiens terrein zich het grondwater bevindt.</text:p>
              <text:p text:style-name="al"/>
              <text:p text:style-name="al">Gebouw: Bouwwerk dat een voor mensen toegankelijke overdekte geheel of gedeeltelijk met wanden omsloten ruimte vormt. </text:p>
              <text:p text:style-name="al"/>
              <text:p text:style-name="al">Gebruiksoppervlakte: Gebruiksoppervlakte als bedoeld in NEN 2580.</text:p>
              <text:p text:style-name="al"/>
              <text:p text:style-name="al">Gedoogplichtige:  Degene op wie een gedoogplicht rust als bedoeld in de Belemmeringenwet Privaatrecht of de Telecommunicatiewet.</text:p>
              <text:p text:style-name="al"/>
              <text:p text:style-name="al">Gemeentelijk monument:  Monument dat is ingeschreven in het gemeentelijk erfgoedregister en/of monument of archeologisch monument waaraan in het omgevingsplan de functie-aanduiding gemeentelijk monument is gegeven.</text:p>
              <text:p text:style-name="al"/>
              <text:p text:style-name="al">Gemeentelijk rioleringsplan:  Het verbreed gemeentelijk rioleringsplan bedoeld in artikel 4.22 van </text:p>
              <text:p text:style-name="al">de Wet milieubeheer, artikel 3.5 en 3.6 van de Waterwet en de Gemeentewet (VGRP) en/of het gemeentelijk rioleringsprogramma als bedoeld in artikel 3.14 van de Omgevingswet.).</text:p>
              <text:p text:style-name="al"/>
              <text:p text:style-name="al">Gemengd riool:  Een riool bedoeld voor afvoer van huishoudelijk afvalwater en hemelwater.</text:p>
              <text:p text:style-name="al"/>
              <text:p text:style-name="al">Geurbelasting: De waarde ter plaatse van de gevel van het gevoelige object, berekend met V-Stacks, uitgedrukt in Europese odour units per tijdseenheid.</text:p>
              <text:p text:style-name="al"/>
              <text:p text:style-name="al">Geurgevoelig object: Geurgevoelig object zoals bedoeld in artikel 1 van de Wet geurhinder en veehouderij en/of een .geurgevoelig gebouw: geurgevoelig gebouw als bedoeld in artikel 5.91 van het Besluit kwaliteit leefomgeving.</text:p>
              <text:p text:style-name="al"/>
              <text:p text:style-name="al">Graf:     Een zandgraf.</text:p>
              <text:p text:style-name="al"/>
              <text:p text:style-name="al">Grafbedekking: Gedenkteken en grafbeplanting op een graf, gedenkplaats of verstrooiingsplaats.</text:p>
              <text:p text:style-name="al"/>
              <text:p text:style-name="al">Groen dak:    Een doelbewust met planten begroeid dak.</text:p>
              <text:p text:style-name="al"/>
              <text:p text:style-name="al">Grondroerder:  De natuurlijke of rechtspersoon onder wiens verantwoordelijkheid of leiding de werkzaamheden worden verricht.</text:p>
              <text:p text:style-name="al"/>
              <text:p text:style-name="al">Grondwater:  Water dat vrij onder het aardoppervlak voorkomt, met de daarin aanwezige stoffen.</text:p>
              <text:p text:style-name="al"/>
              <text:p text:style-name="al">Hakhout:  één of meer bomen of boomvormers, die na te zijn geveld, opnieuw op stronk uitlopen.</text:p>
              <text:p text:style-name="al"/>
              <text:p text:style-name="al">Handboek:  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ext:p text:style-name="al"/>
              <text:p text:style-name="al">Handelsreclame: Iedere openbare aanprijzing van goederen of diensten, waarmee kennelijk beoogd wordt een commercieel belang te dienen.</text:p>
              <text:p text:style-name="al"/>
              <text:p text:style-name="al">Hemelwatervoorziening:  Voorziening voor de inzameling en verdere verwerking van afvloeiend hemelwater.</text:p>
              <text:p text:style-name="al"/>
              <text:p text:style-name="al">Hoogte van de weg:  De hoogte van de weg zoals die door of namens burgemeester en wethouders is vastgesteld.</text:p>
              <text:p text:style-name="al"/>
              <text:p text:style-name="al">Houtopstand: één of meer bomen of boomvormers of andere houtachtige gewassen.</text:p>
              <text:p text:style-name="al"/>
              <text:p text:style-name="al">Huisaansluiting:  Het gedeelte van de kabel of leiding door openbare grond dat een netwerk verbindt met een netwerkaansluitpunt.</text:p>
              <text:p text:style-name="al"/>
              <text:p text:style-name="al">Incidentele asverstrooiing:  Het verstrooien van as als bedoeld in de Wet op de lijkbezorging op een door de overledene of nabestaande(n) gewenste plek buiten een permanent daartoe bestemd terrein.</text:p>
              <text:p text:style-name="al"/>
              <text:p text:style-name="al">Infiltratie:    Het proces waarbij hemelwater wegzakt in de bodem.</text:p>
              <text:p text:style-name="al"/>
              <text:p text:style-name="al">Instemmingsbesluit:  Schriftelijk besluit van het college zoals bedoeld in artikel 5.4 van de Telecommunicatiewet.</text:p>
              <text:p text:style-name="al"/>
              <text:p text:style-name="al">Kabel- en leidingentracé: De locatie waarvan de gemeente heeft bepaald waar kabels en/of leidingen kunnen worden gelegd.</text:p>
              <text:p text:style-name="al"/>
              <text:p text:style-name="al">Kabels en leidingen:   Kabels en/of (buis)leidingen als onderdeel van een net(werk).</text:p>
              <text:p text:style-name="al"/>
              <text:p text:style-name="al">Kampeermiddel: Een onderkomen of voertuig waarvoor geen omgevingsvergunning voor het bouwen in de zin van artikel 2.1, eerste lid onder a van de Wet algemene bepalingen omgevingsrecht (artikel 5.1 van de Omgevingswet na inwerkingtreding) is vereist, dat bestemd of opgericht is dan wel gebruikt wordt of kan worden gebruikt voor recreatief nachtverblijf.</text:p>
              <text:p text:style-name="al"/>
              <text:p text:style-name="al">Leggen van kabels:  Het aanbrengen, leggen, onderhouden, omleggen, vernieuwen, herstellen leidingen: en verwijderen van kabels en leidingen en het verrichten van hierbij behorende werkzaamheden;</text:p>
              <text:p text:style-name="al"/>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p text:style-name="al"/>
              <text:p text:style-name="al">Markt:     De door het college ingestelde warenmarkt.</text:p>
              <text:p text:style-name="al"/>
              <text:p text:style-name="al">Marktconforme kosten:  Kosten zoals deze onder normale omstandigheden in een markteconomie op de desbetreffende markt worden gemaakt.</text:p>
              <text:p text:style-name="al"/>
              <text:p text:style-name="al">Marktmeester:   De persoon die als zodanig is aangewezen door het college.</text:p>
              <text:p text:style-name="al"/>
              <text:p text:style-name="al">Marktplaats:  De ruimte die voor de duur van de markt is aangewezen voor het uitoefenen van de markthandel.</text:p>
              <text:p text:style-name="al"/>
              <text:p text:style-name="al">Minister:    Minister van Onderwijs, Cultuur en Wetenschap.</text:p>
              <text:p text:style-name="al"/>
              <text:p text:style-name="al">Monumentale boom:  Monumentale houtopstand die aan de hand van door het college vastgestelde criteria is opgenomen op de Bomenlijst.</text:p>
              <text:p text:style-name="al"/>
              <text:p text:style-name="al">Motorvoertuig: Motorvoertuig: hetgeen daaronder wordt verstaan in artikel 1 van het Reglement verkeersregels en verkeerstekens 1990.</text:p>
              <text:p text:style-name="al"/>
              <text:p text:style-name="al">NEN: Een door de Stichting Nederlands Normalisatie-Instituut uitgegeven norm.</text:p>
              <text:p text:style-name="al"/>
              <text:p text:style-name="al">Net (of netwerk): één of meer ondergrondse kabel(s) en/of leiding(en), daaronder mede begrepen lege buizen, kokerconstructies en voorzieningen, bestemd voor het transport van vaste, vloeibare of gasvormige stoffen, van energie of van informatie, uitgezonderd het rioleringsnetwerk.</text:p>
              <text:p text:style-name="al"/>
              <text:p text:style-name="al">Net voor transport:  De openbare elektronische communicatienetwerken als bedoeld in artikel informatie: 1.1 onder h. van de Telecommunicatiewet;</text:p>
              <text:p text:style-name="al"/>
              <text:p text:style-name="al">Netbeheerder:  Degene die als natuurlijk persoon handelend in de uitvoering van een beroep of een bedrijf dan wel als rechtspersoon een kabel- c.q. buisleidingennet beheert.</text:p>
              <text:p text:style-name="al"/>
              <text:p text:style-name="al">Niet-openbare kabels   Kabels en leidingen (dan wel het netwerk waartoe ze behoren) die </text:p>
              <text:p text:style-name="al">en leidingen:  niet worden gebruikt om openbare (voor het publiek beschikbare) diensten aan te bieden;</text:p>
              <text:p text:style-name="al"/>
              <text:p text:style-name="al">Nummeraanduiding: Door het college als zodanig toegekende aanduiding van een verblijfsobject, een standplaats1, een ligplaats en een afgebakend terrein dat bestaat uit een of meer Arabische cijfers, al dan niet met toevoeging van een letter- en/of cijfercombinatie.</text:p>
              <text:p text:style-name="al"/>
              <text:p text:style-name="al">Nutsbedrijf:  Bedrijf dat producten en diensten levert in het algemeen belang, en in het kader van deze verordening meer specifiek op het gebied van elektriciteits-, gas- en drinkwatervoorziening, waaronder ook begrepen eventuele warmte-koudevoorzieningen, en dat mede daartoe netten/netwerken beheert voor het transport van vaste, vloeibare of gasvormige stoffen of van energie.</text:p>
              <text:p text:style-name="al"/>
              <text:p text:style-name="al">NVN: Een door de Stichting Nederlands Normalisatie-Instituut uitgegeven voornorm.</text:p>
              <text:p text:style-name="al"/>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p text:style-name="al"/>
              <text:p text:style-name="al">Omgevingsvergunning  Vergunning voor een bouwactiviteit als bedoeld in artikel 2.1, eerste voor het bouwen:   lid, onder a, van de Wet algemene bepalingen omgevingsrecht</text:p>
              <text:p text:style-name="al">(artikel 5.1 van de Omgevingswet na inwerkingtreding).</text:p>
              <text:p text:style-name="al"/>
              <text:p text:style-name="al">Omgevingsvergunning: Omgevingsvergunning als bedoeld in artikel 2.2, eerste lid, aanhef en onder b, van de Wet algemene bepalingen omgevingsrecht (artikel 5.1 van de Omgevingswet na inwerkingtreding).</text:p>
              <text:p text:style-name="al"/>
              <text:p text:style-name="al">Opdrachtgever:  De natuurlijke of rechtspersoon die opdracht geeft tot het uitvoeren van werkzaamheden.</text:p>
              <text:p text:style-name="al"/>
              <text:p text:style-name="al">Openbaar water: Wateren die voor het publiek bevaarbaar of op andere wijze toegankelijk zijn.</text:p>
              <text:p text:style-name="al"/>
              <text:p text:style-name="al">Openbare gronden: Openbare wegen en wateren zoals bedoeld in artikel 1.1, onder aa, van de Telecommunicatiewet.</text:p>
              <text:p text:style-name="al"/>
              <text:p text:style-name="al">Openbare inrichting: 1. Een hotel, restaurant, pension, café, cafetaria, snackbar, discotheek, buurthuis of clubhuis; </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3. Onder openbare inrichting wordt mede verstaan een bijbehorend terras.</text:p>
              <text:p text:style-name="al"/>
              <text:p text:style-name="al">Openbare plaats: Hetgeen daaronder wordt verstaan in artikel 1 van de Wet openbare </text:p>
              <text:p text:style-name="al">     manifestaties.</text:p>
              <text:p text:style-name="al"/>
              <text:p text:style-name="al">Openbare ruimte:  Door het college als zodanig aangewezen en van een naam voorziene buitenruimte die binnen één woonplaats is gelegen.</text:p>
              <text:p text:style-name="al"/>
              <text:p text:style-name="al">Pand: Kleinste bij de totstandkoming functioneel en bouwkundig-constructief zelfstandige eenheid die direct en duurzaam met de aarde is verbonden en betreedbaar en afsluitbaar is.</text:p>
              <text:p text:style-name="al"/>
              <text:p text:style-name="al">Parkeren: Hetgeen daaronder wordt verstaan in artikel 1 van het Reglement verkeersregels en verkeerstekens 1990.</text:p>
              <text:p text:style-name="al"/>
              <text:p text:style-name="al">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                                                                                                           </text:p>
              <text:p text:style-name="al"/>
              <text:p text:style-name="al">Voor de toepassing van het bij of krachtens deze verordening bepaalde wordt, voor zover van belang onder 'particulier graf mede verstaan: particulier urnengraf, particuliere urnennis en particuliere gedenkplaats"</text:p>
              <text:p text:style-name="al"/>
              <text:p text:style-name="al">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p text:style-name="al"/>
              <text:p text:style-name="al">Particuliere gedenkplaats:  Een plaats waarvoor aan een natuurlijk persoon of rechtspersoon het uitsluitend recht is verleend om overledenen te gedenken.</text:p>
              <text:p text:style-name="al"/>
              <text:p text:style-name="al">Particuliere urnennis:  Een nis waarvoor aan een natuurlijk persoon of rechtspersoon het uitsluitend recht is verleend tot het doen bijzetten en bijgezet houden van asbussen met of zonder urnen.</text:p>
              <text:p text:style-name="al"/>
              <text:p text:style-name="al">Perceel: als bedoeld in artikel 3.2.2, 3.2.3 en 3.2.7: perceel waar geregeld huishoudelijke afvalstoffen kunnen ontstaan.</text:p>
              <text:p text:style-name="al"/>
              <text:p text:style-name="al">Provisorisch herstel:  Het terugbrengen van de verhardingsmaterialen op een niet noodzakelijke vaktechnische wijze maar wel zodanig dat het functionele gebruik van de openbare gronden door het verkeer volledig is hersteld en geen gevaar ontstaat voor de weggebruikers.</text:p>
              <text:p text:style-name="al"/>
              <text:p text:style-name="al">Rechthebbende:  Degene die over een zaak zeggenschap heeft krachtens eigendom, </text:p>
              <text:p text:style-name="al">     bezit, beperkt recht of persoonlijk recht.</text:p>
              <text:p text:style-name="al"/>
              <text:p text:style-name="al">Riolering:  Voorziening voor de inzameling en het transport van stedelijk afvalwater, in beheer bij een gemeente of een rechtspersoon die door een gemeente met het beheer is belast.</text:p>
              <text:p text:style-name="al"/>
              <text:p text:style-name="al">Spoedeisende    Werkzaamheden ten gevolge van een ernstige belemmering of werkzaamheden:   storing in de dienstverlening, waarvan uitstel redelijkerwijs niet             mogelijk is.</text:p>
              <text:p text:style-name="al"/>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Standplaats¹: 1. Het vanaf een vaste plaats op een openbare en in de openlucht gelegen plaats te koop aanbieden, verkopen of afleveren van goederen dan wel diensten, gebruikmakend van fysieke middelen, zoals een kraam, een wagen of een tafel.</text:p>
              <text:p text:style-name="al">2. Onder standplaats1 wordt niet verstaan:</text:p>
              <text:p text:style-name="al">a. een vaste plaats op een jaarmarkt of markt als bedoeld in artikel 160, eerste lid, aanhef en onder g, van de Gemeentewet;</text:p>
              <text:p text:style-name="al">b. een vaste plaats op een evenement als bedoeld in artikel 2.6 van de  Algemene Plaatselijke Verordening (APV) Bernheze 2021.</text:p>
              <text:p text:style-name="al"/>
              <text:p text:style-name="al">Standplaats²: Een standplaats² op een centrum als bedoeld in artikel 1, eerste lid onderdeel h van de Woningwet (Stb 1991, 439).                                                                                                                       (dat is : standplaats², zijnde een kavel die is bestemd voor het plaatsen van een woonwagen, waarop voorzieningen aanwezig zijn die op het leidingnet van de openbare nutsbedrijven, van andere instellingen of van gemeenten kunnen worden aangesloten.)</text:p>
              <text:p text:style-name="al"/>
              <text:p text:style-name="al">Standplaatshouder:  Degene die een standplaats1 heeft ingenomen en hiertoe beschikt over een vergunning van burgemeester en wethouders of Gedeputeerde Staten, of bij gebreke van die vergunning de hoofdbewoner van de woonwagen. Wie als hoofdbewoner wordt aangemerkt wordt door burgemeester en wethouders beoordeeld.</text:p>
              <text:p text:style-name="al"/>
              <text:p text:style-name="al">Standwerken: De activiteit waarbij de vergunninghouder publiek om zich heen verzamelt en dat publiek door een aansprekende uiteenzetting probeert over te halen tot de aankoop van een artikel.</text:p>
              <text:p text:style-name="al"/>
              <text:p text:style-name="al">Standwerkersplaats:  De marktplaats die per marktdag ter beschikking wordt gesteld om te standwerken.</text:p>
              <text:p text:style-name="al"/>
              <text:p text:style-name="al">Stedelijk afvalwater:  Huishoudelijk afvalwater of een mengsel daarvan met bedrijfsafvalwater, afvloeiend hemelwater, grondwater of ander afvalwater.</text:p>
              <text:p text:style-name="al"/>
              <text:p text:style-name="al">Straatpeil: a. Voor een bouwwerk, waarvan de hoofdtoegang direct aan de weg grenst de hoogte van de weg ter plaatse van die hoofdtoegang.</text:p>
              <text:p text:style-name="al">b. Voor een bouwwerk, waarvan de hoofdtoegang niet direct aan de weg grenst de hoogte van het terrein ter plaatse van die hoofdtoegang bij voltooiing van de bouw."</text:p>
              <text:p text:style-name="al"/>
              <text:p text:style-name="al">Structuren:  Groenstructuren die zijn opgenomen in het Groenstructuurplan Bernheze of Lanenplan Bernheze.</text:p>
              <text:p text:style-name="al"/>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al"/>
              <text:p text:style-name="al">Toekomstboom: Boom die een dermate goede conditie en groeiplaats heeft dat deze de potentie heeft om in de toekomst monumentaal te worden en aan de hand van door het college vastgestelde criteria is opgenomen op de Bomenlijst.</text:p>
              <text:p text:style-name="al"/>
              <text:p text:style-name="al">Uitvoeringsvoorschriften:  Nadere bepalingen inzake naamgeving en nummering (adressen).</text:p>
              <text:p text:style-name="al"/>
              <text:p text:style-name="al">Urn:     Een voorwerp ter berging van een of meer asbussen.</text:p>
              <text:p text:style-name="al"/>
              <text:p text:style-name="al">Veehouderij: Een bij algemene maatregel van bestuur aangewezen inrichting die nadelige gevolgen voor het milieu kunnen veroorzaken en is bestemd voor het fokken, mesten, houden, verhandelen, verladen of wegen van dieren.</text:p>
              <text:p text:style-name="al"/>
              <text:p text:style-name="al">Vellen: Rooien; kappen; verplanten; het snoeien van meer dan 20 procent van de kroon of het wortelgestel, met inbegrip van kandelaberen; het verrichten van handelingen, zowel boven-  als ondergronds, die tot de dood, ernstige beschadiging of ernstige ontsiering van de houtopstand kunnen leiden.</text:p>
              <text:p text:style-name="al"/>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p text:style-name="al"/>
              <text:p text:style-name="al">Vergunning:  als bedoeld in artikelen 6.1.2, 6.1.3, 6.1.6, 6.1.7, 6.1.10 en 6.1.14: vergunning, op schriftelijke aanvraag van een nutsbedrijf verleend door het college voor het verrichten van werkzaamheden in verband met de aanleg, instandhouding of opruiming van kabels of leidingen in openbare gronden die door de gemeente beheerd worden.</text:p>
              <text:p text:style-name="al"/>
              <text:p text:style-name="al">Vergunninghouder:  als bedoeld in artikel 2.1.9, 2.1.10, 2.1.11 en 2.1.12: degene aan wie door het college vergunning is verleend voor het innemen van een marktplaats/standwerkersplaats.</text:p>
              <text:p text:style-name="al"/>
              <text:p text:style-name="al">Verhard oppervlak:  Alle oppervlakken die gemaakt zijn van steenachtig of ander materiaal, waaronder daken, tegels, bestratingen, asfaltoppervlakken, etc.</text:p>
              <text:p text:style-name="al">In deze verordening wordt mede verstaan onder:</text:p>
              <text:p text:style-name="al">- Nieuw verhard oppervlak: verhard oppervlak dat wordt aangelegd na inwerkingtreding van deze verordening, inclusief aanleg na verwijdering van bestaand verhard oppervlak.</text:p>
              <text:p text:style-name="al"/>
              <text:p text:style-name="al">Verleggingen: Definitieve of tijdelijke maatregelen waaronder het verplaatsen van kabels en/of leidingen die noodzakelijk worden geacht voor het oprichten van gebouwen of het uitvoeren van werken door of vanwege de gemeente.</text:p>
              <text:p text:style-name="al"/>
              <text:p text:style-name="al">Verstrooiingsplaats:  Een plaats waarop as wordt verstrooid.</text:p>
              <text:p text:style-name="al"/>
              <text:p text:style-name="al"/>
              <text:p text:style-name="al">VGS:  Verbeterd gescheiden stelsel; hemelwaterriolering met enige berging ten behoeve van verwerking vuil in hemelwater.</text:p>
              <text:p text:style-name="al"/>
              <text:p text:style-name="al">Voertuig: Hetgeen daaronder wordt verstaan in artikel 1 van het Reglement verkeersregels en verkeerstekens 1990, met uitzondering van kleine wagens zoals kruiwagens, kinderwagens en rolstoelen.</text:p>
              <text:p text:style-name="al"/>
              <text:p text:style-name="al">Voorzieningen: als bedoeld in artikelen 6.1.7, 6.1.9, 6.1.11 en 6.1.13: kabels en leidingen en de ondergrondse ondersteunings- en beschermingswerken, waaronder buizen, ten behoeve daarvan.</text:p>
              <text:p text:style-name="al">Vuilwaterriool:  Voorziening of werk voor de inzameling en het transport van afvalwater, die of dat is aangesloten op een zuivering technisch werk of op een zuiveringsvoorziening voor het zuiveren van stedelijk afvalwater.</text:p>
              <text:p text:style-name="al">Weg: Hetgeen daaronder wordt verstaan in artikel 1, eerste lid, onder b van de Wegenverkeerswet 1994.</text:p>
              <text:p text:style-name="al"/>
              <text:p text:style-name="al">Werkzaamheden:  Als bedoeld in de artikelen 6.1.2, 6.1.3, 6.1.6, 6.1.7, 6.1.10 en 6.1.14: andmatige en mechanische werkzaamheden in of op openbare gronden in verband met de aanleg, instandhouding en opruiming van kabels en leidingen.</text:p>
              <text:p text:style-name="al">• </text:p>
              <text:p text:style-name="al">• Werkzaamheden van   Als bedoeld in de artikelen 6.1.2 en 6.1.3: werkzaamheden van             niet ingrijpende aard:   werkzaamheden met en aaneengesloten te ontgraven lengte korter </text:p>
              <text:p text:style-name="al">• dan vijventwintig (25) meter, met geringe overlast c.q. belemmeringen voor de omgeving, waaronder het realiseren van incidentele huisaansluitingen, kabellassen, werkzaamheden in bestaande handholes, reparatie- of onderhoudswerkzaamheden, en waaronder niet verstaan wordt de plaatsing van onder- en bovengrondse kasten en handholes.</text:p>
              <text:p text:style-name="al">Wijk- en buurtindeling:  Een indeling van de gemeente in wijken en buurten conform de eisen die het CBS aan deze indeling verbindt.</text:p>
              <text:p text:style-name="al"/>
              <text:p text:style-name="al">Winkel:    Een winkel als bedoeld in artikel 1 van de Winkeltijdenwet.</text:p>
              <text:p text:style-name="al"/>
              <text:p text:style-name="al">Woonplaats: Door het college als zodanig aangewezen en van een naam voorzien gedeelte van het grondgebied van de gemeente.</text:p>
              <text:p text:style-name="al"/>
              <text:p text:style-name="al">Woonwagen:  Woonfunctie op een locatie bestemd voor het plaatsen van een woonwagen .</text:p>
              <text:p text:style-name="al"/>
            </text:section>
            <text:p text:style-name="hoofdstuk_bottom"/>
          </text:section>
          <text:section text:name="hoofdstuk_id1-3-2-2-2" text:style-name="hoofdstuk">
            <text:p text:style-name="hoofdstuk_kop"><text:span text:style-name="label">Hoofdstuk</text:span> <text:span text:style-name="nr">2.</text:span> Economie</text:p>
            <text:section text:name="artikel_id1-3-2-2-2-2" text:style-name="artikel">
              <text:p text:style-name="artikel_kop_titel"><text:span text:style-name="artikel_kop_label"/> <text:span text:style-name="artikel_kop_nr">2.1</text:span> Standplaatsen en Markt</text:p>
              <text:p text:style-name="al"/>
            </text:section>
            <text:section text:name="artikel_id1-3-2-2-2-3" text:style-name="artikel">
              <text:p text:style-name="artikel_kop_titel"><text:span text:style-name="artikel_kop_label"/> <text:span text:style-name="artikel_kop_nr">2.1.1</text:span> Standplaatsvergunning en weigeringsgronden</text:p>
              <text:p text:style-name="al">1. Het is verboden zonder vergunning van het college een standplaats1 in te nemen of te hebben.</text:p>
              <text:p text:style-name="al">2. Het college weigert de vergunning wegens strijd met een geldend bestemmingsplan, beheersverordening, exploitatieplan of voorbereidingsbesluit.</text:p>
              <text:p text:style-name="al">3. Onverminderd het bepaalde in artikel 10.1.7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Het college kan nadere regels stellen voor het gebruik van de standplaats1 .</text:p>
            </text:section>
            <text:section text:name="artikel_id1-3-2-2-2-4" text:style-name="artikel">
              <text:p text:style-name="artikel_kop_titel"><text:span text:style-name="artikel_kop_label"/> <text:span text:style-name="artikel_kop_nr">2.1.2</text:span> Toestemming rechthebbende</text:p>
              <text:p text:style-name="al">Het is de rechthebbende op een perceel verboden toe te staan dat daarop zonder vergunning van het college standplaats1 wordt of is ingenomen.</text:p>
              <text:p text:style-name="al"/>
            </text:section>
            <text:section text:name="artikel_id1-3-2-2-2-5" text:style-name="artikel">
              <text:p text:style-name="artikel_kop_titel"><text:span text:style-name="artikel_kop_label"/> <text:span text:style-name="artikel_kop_nr">2.1.3</text:span> Afbakeningsbepalingen</text:p>
              <text:p text:style-name="al">1. Artikel 2.1.1, eerste lid is niet van toepassing op situaties waarin wordt voorzien door de Wet milieubeheer, de Wet beheer rijkswaterstaatswerken of de Verordening wegen Noord-Brabant en de Omgevingswet.</text:p>
              <text:p text:style-name="al">2. De weigeringsgrond van artikel 2.1.1, derde lid, onder a, is niet van toepassing op bouwwerken.</text:p>
              <text:p text:style-name="al"/>
            </text:section>
            <text:section text:name="artikel_id1-3-2-2-2-6" text:style-name="artikel">
              <text:p text:style-name="artikel_kop_titel"><text:span text:style-name="artikel_kop_label"/> <text:span text:style-name="artikel_kop_nr">2.1.4</text:span> Inrichting van de markt; branche-indeling</text:p>
              <text:p text:style-name="al">1. Het college bepaalt ten aanzien van de markt:</text:p>
              <text:p text:style-name="al">a. het aantal marktplaatsen;</text:p>
              <text:p text:style-name="al">b. de afmetingen van de marktplaatsen;</text:p>
              <text:p text:style-name="al">c. de opstelling en indeling van de markt;</text:p>
              <text:p text:style-name="al">d. welke marktplaatsen worden toegewezen als vaste marktplaats en als standwerkersplaats.</text:p>
            </text:section>
            <text:section text:name="artikel_id1-3-2-2-2-7" text:style-name="artikel">
              <text:p text:style-name="artikel_kop_titel"><text:span text:style-name="artikel_kop_label"/> <text:span text:style-name="artikel_kop_nr">2.1.5</text:span> Marktindeling</text:p>
              <text:p text:style-name="al">1. Het college is bevoegd nadere regels te stellen betreffende het bepaalde in deze paragraaf.</text:p>
              <text:p text:style-name="al">Uitsluitend indien er sprake is van een dringende reden kan het college besluiten de markt op een andere tijd of plaats te organiseren.</text:p>
            </text:section>
            <text:section text:name="artikel_id1-3-2-2-2-8" text:style-name="artikel">
              <text:p text:style-name="artikel_kop_titel"><text:span text:style-name="artikel_kop_label"/> <text:span text:style-name="artikel_kop_nr">2.1.6</text:span> Voorschriften en beperkingen</text:p>
              <text:p text:style-name="al">1. Het college kan voorschriften en beperkingen verbinden aan een krachtens deze paragraaf verleende vergunning of ontheffing, ter bescherming van de belangen in verband waarmee de vergunning of ontheffing is vereist.</text:p>
              <text:p text:style-name="al">Degene aan wie krachtens deze paragraaf een vergunning of ontheffing is verleend, is verplicht de daaraan verbonden voorschriften en beperkingen in acht te nemen.</text:p>
              <text:p text:style-name="al"/>
            </text:section>
            <text:section text:name="artikel_id1-3-2-2-2-9" text:style-name="artikel">
              <text:p text:style-name="artikel_kop_titel"><text:span text:style-name="artikel_kop_label"/> <text:span text:style-name="artikel_kop_nr">2.1.7</text:span> Marktplaatsvergunning</text:p>
              <text:p text:style-name="al">1. Het is verboden een marktplaats in te nemen zonder vergunning van het college</text:p>
              <text:p text:style-name="al"/>
            </text:section>
            <text:section text:name="artikel_id1-3-2-2-2-10" text:style-name="artikel">
              <text:p text:style-name="artikel_kop_titel"><text:span text:style-name="artikel_kop_label"/> <text:span text:style-name="artikel_kop_nr">2.1.8</text:span> Vereisten</text:p>
              <text:p text:style-name="al">1. Voor toewijzing van een marktplaats komt uitsluitend in aanmerking een handelingsbekwaam natuurlijk persoon die de leeftijd van 18 jaar heeft bereikt en een aanvraag voor een vergunning heeft ingediend bij het college.</text:p>
            </text:section>
            <text:section text:name="artikel_id1-3-2-2-2-11" text:style-name="artikel">
              <text:p text:style-name="artikel_kop_titel"><text:span text:style-name="artikel_kop_label"/> <text:span text:style-name="artikel_kop_nr">2.1.9</text:span> Intrekking vaste marktplaatsvergunning</text:p>
              <text:p text:style-name="al">1. Het college trekt een marktplaatsvergunning in:</text:p>
              <text:p text:style-name="al">a. op schriftelijk verzoek van de vergunninghouder;</text:p>
              <text:p text:style-name="al">b. bij overlijden van de vergunninghouder, tenzij op grond van artikel 4 van het marktreglement van de gemeente de vergunning wordt overgeschreven.</text:p>
              <text:p text:style-name="al">2. Het college kan een marktplaatsvergunning intrekken:</text:p>
              <text:p text:style-name="al">a. indien ter verkrijging daarvan onjuiste dan wel onvolledige gegevens zijn verstrekt;</text:p>
              <text:p text:style-name="al">b. indien de vergunninghouder niet meer voldoet aan de in artikel 2.1.8 genoemde vereisten.</text:p>
              <text:p text:style-name="al">3. Indien degene op wie een vergunning ingevolge artikel 7 van het marktreglement van de gemeente is overgeschreven, reeds vergunning heeft voor een andere marktplaats op dezelfde markt, wordt laatstgenoemde vergunning ingetrokken.</text:p>
            </text:section>
            <text:section text:name="artikel_id1-3-2-2-2-12" text:style-name="artikel">
              <text:p text:style-name="artikel_kop_titel"><text:span text:style-name="artikel_kop_label"/> <text:span text:style-name="artikel_kop_nr">2.1.10</text:span> Intrekking en schorsing marktplaatsvergunning</text:p>
              <text:p text:style-name="al">Onverminderd het bepaalde in artikel 2.1.9 kan het college een vergunning voor een marktplaats, al dan niet voorwaardelijk, intrekken dan wel telkens voor ten hoogste vier achtereenvolgende marktdagen schorsen, indien de vergunninghouder of een persoon die hem bijstaat:</text:p>
              <text:p text:style-name="al">a. het bepaalde bij of krachtens deze paragraaf of de voorschriften van de vergunning overtreedt;</text:p>
              <text:p text:style-name="al">b. zich schuldig maakt aan wangedrag of bedrog; of</text:p>
              <text:p text:style-name="al">c. niet of niet tijdig het verschuldigde marktgeld voldoet, dat wordt geheven op grond van artikel 229 van de Gemeentewet.</text:p>
              <text:p text:style-name="al"/>
            </text:section>
            <text:section text:name="artikel_id1-3-2-2-2-13" text:style-name="artikel">
              <text:p text:style-name="artikel_kop_titel"><text:span text:style-name="artikel_kop_label"/> <text:span text:style-name="artikel_kop_nr">2.1.11</text:span> Uitsluiting standwerker</text:p>
              <text:p text:style-name="al">Het college kan een vergunninghouder van een standwerkersplaats van de toewijzing van een standwerkersplaats uitsluiten voor ten hoogste vier marktdagen, indien deze:</text:p>
              <text:p text:style-name="al">a. het bepaalde bij of krachtens deze paragraaf overtreedt;</text:p>
              <text:p text:style-name="al">b. zich schuldig maakt aan wangedrag of bedrog;</text:p>
              <text:p text:style-name="al">c. niet als standwerker actief is op een hem toegewezen standwerkersplaats;</text:p>
              <text:p text:style-name="al">d. niet of niet tijdig het verschuldigde marktgeld voldoet, dat wordt geheven op grond van artikel 229 van de Gemeentewet.</text:p>
              <text:p text:style-name="al"/>
            </text:section>
            <text:section text:name="artikel_id1-3-2-2-2-14" text:style-name="artikel">
              <text:p text:style-name="artikel_kop_titel"><text:span text:style-name="artikel_kop_label"/> <text:span text:style-name="artikel_kop_nr">2.1.12</text:span> Onmiddellijke verwijdering</text:p>
              <text:p text:style-name="al">Onverminderd het bepaalde in artikel 125 van de Gemeentewet kan het college een vergunninghouder gelasten zich onmiddellijk van de markt te verwijderen indien hij:</text:p>
              <text:p text:style-name="al">a. het bepaalde bij of krachtens deze paragraaf of de voorschriften van de vergunning overtreedt;</text:p>
              <text:p text:style-name="al">b. zich op de markt schuldig maakt aan wangedrag of bedrog;</text:p>
              <text:p text:style-name="al">c. niet als standwerker actief is op een hem toegewezen standwerkersplaats.</text:p>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Bodem, milieu en natuur</text:p>
            <text:section text:name="artikel_id1-3-2-2-3-2" text:style-name="artikel">
              <text:p text:style-name="artikel_kop_titel"><text:span text:style-name="artikel_kop_label"/> <text:span text:style-name="artikel_kop_nr">3.1</text:span> Geurhinder 3.1.1 Aanwijzing gebieden</text:p>
              <text:p text:style-name="al">1. Als gebied als bedoeld in artikel 6, lid 1 van de Wet geurhinder en veehouderij wordt aangewezen het gehele grondgebied van de gemeente Bernheze;</text:p>
              <text:p text:style-name="al">2. Als gebied als bedoeld in artikel 6, lid 3 van de Wet geurhinder en veehouderij wordt aangewezen het gehele grondgebied van de gemeente Bernheze;</text:p>
              <text:p text:style-name="al">3. Het gebied als bedoeld in de leden 1 en 2 wordt aangegeven op de bij deze verordening behorende en als zodanig gewaarmerkte Geurgebiedsvisie 2013 en bijbehorende kaarten A en B, te vinden via  http://decentrale.regelgeving.overheid.nl/cvdr/XHTMLoutput/Actueel/Bernheze/327318.html</text:p>
            </text:section>
            <text:section text:name="artikel_id1-3-2-2-3-3" text:style-name="artikel">
              <text:p text:style-name="artikel_kop_titel"><text:span text:style-name="artikel_kop_label"/> <text:span text:style-name="artikel_kop_nr">3.1.2</text:span> Waarden voor de geurbelasting</text:p>
              <text:p text:style-name="al">1. Op grond van artikel 6, lid 1 van de Wet geurhinder en veehouderij en in afwijking van artikel 3, lid 1 van de Wet geurhinder en veehouderij bedraagt de maximale waarde voor de geurbelasting van een veehouderij op een geurgevoelig object in het gebied als genoemd in artikel 3.1.1, lid 1 van deze verordening: </text:p>
              <text:p text:style-name="al">Gebied Norm in ou/m3 98 percentiel</text:p>
              <text:p text:style-name="al">Bestaande woongebieden in de bebouwde kom 3</text:p>
              <text:p text:style-name="al">Bestaande bedrijventerreinen in de bebouwde kom</text:p>
              <text:p text:style-name="al">Extensiveringsgebieden rond kernen</text:p>
              <text:p text:style-name="al">Extensiveringsgebieden natuur</text:p>
              <text:p text:style-name="al">Woon-werk ontwikkelingsgebieden 8</text:p>
              <text:p text:style-name="al">Overige gebieden 10</text:p>
              <text:p text:style-name="al">2. De onder 1 genoemde gebieden staan aangegeven op de bij deze verordening behorende kaart. ‘Kaart A: gemeentelijke normstelling’.</text:p>
            </text:section>
            <text:section text:name="artikel_id1-3-2-2-3-4" text:style-name="artikel">
              <text:p text:style-name="artikel_kop_titel"><text:span text:style-name="artikel_kop_label"/> <text:span text:style-name="artikel_kop_nr">3.1.3</text:span> Andere waarde voor de vaste afstanden</text:p>
              <text:p text:style-name="al">Op grond van artikel 6, lid 3 van de Wet geurhinder en veehouderij en in afwijking van artikel 4, lid 1 van de Wet geurhinder en veehouderij, bedraagt de afstand tussen een geurgevoelig object en een veehouderij waar dieren worden gehouden van een diercategorie waarvoor op grond van de Wet geen geuremissiefactor is vastgesteld:</text:p>
              <text:p text:style-name="al">1. ten minste 50 meter indien het geurgevoelig object is gelegen binnen de bebouwde kom als bedoeld in de Wet geurhinder en veehouderij en is gelegen binnen het gebied dat is aangeduid op de bij deze verordening behorende kaart ‘Kaart B halvering vaste afstanden’. </text:p>
              <text:p text:style-name="al">2. ten minste 25 meter indien het geurgevoelig object is gelegen buiten de bebouwde kommen als bedoeld in de Wet geurhinder en veehouderij en is gelegen binnen het gebied dat is aangeduid op de bij deze verordening behorende kaart ‘Kaart B halvering vaste afstanden’.</text:p>
              <text:p text:style-name="al"/>
            </text:section>
            <text:section text:name="artikel_id1-3-2-2-3-5" text:style-name="artikel">
              <text:p text:style-name="artikel_kop_titel"><text:span text:style-name="artikel_kop_label"/> <text:span text:style-name="artikel_kop_nr">3.1.4</text:span> Realisatie geurhinder gevoelig object</text:p>
              <text:p text:style-name="al">Indien er sprake is van een door de gemeenteraad vastgesteld bestemmingsplan of bouwplan die voorziet in de realisatie van een of meer voor geurhinder gevoelige objecten, moet de toetsingswaarde worden toegepast op bestemmingsvlakken zoals die zijn aangegeven op de voor die gebieden geldende verbeeldingen.</text:p>
            </text:section>
            <text:section text:name="artikel_id1-3-2-2-3-6" text:style-name="artikel">
              <text:p text:style-name="artikel_kop_titel"><text:span text:style-name="artikel_kop_label"/> <text:span text:style-name="artikel_kop_nr">3.2</text:span> Afvalstoffen 3.2.1 Doelstelling</text:p>
              <text:p text:style-name="al">De toepassing van deze paragraaf is gericht op de bescherming van het milieu, met inbegrip van een doelmatig beheer van afvalstoffen.</text:p>
            </text:section>
            <text:section text:name="artikel_id1-3-2-2-3-7" text:style-name="artikel">
              <text:p text:style-name="artikel_kop_titel"><text:span text:style-name="artikel_kop_label"/> <text:span text:style-name="artikel_kop_nr">3.2.2</text:span> Dumpingsverbod</text:p>
              <text:p text:style-name="al">1. Het is verboden zonder ontheffing van burgemeester en wethouders,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Wegenverkeerswet 1994 ; </text:p>
              <text:p text:style-name="al">d. handelingen die zijn verboden bij of krachtens de Wet bodembescherming , de Waterwet of het Besluit bodemkwaliteit of onder de Omgevingswet na inwerkingtreding.</text:p>
              <text:p text:style-name="al">3. Indien de overtreder van dit artikel onbekend is, wordt de persoon tot wie de aangetroffen afvalstof, stof of voorwerp kan worden herleid, geacht te hebben gehandeld in strijd met dit artikel.</text:p>
            </text:section>
            <text:section text:name="artikel_id1-3-2-2-3-8" text:style-name="artikel">
              <text:p text:style-name="artikel_kop_titel"><text:span text:style-name="artikel_kop_label"/> <text:span text:style-name="artikel_kop_nr">3.2.3</text:span> Zwerfafval in de openbare ruimte</text:p>
              <text:p text:style-name="al">1. Het is verboden huishoudelijke afvalstoffen van beperkte omvang en gewicht die zijn ontstaan</text:p>
              <text:p text:style-name="al">buiten een perceel, achter te laten in de openbare ruimte, anders dan in daartoe bestemde</text:p>
              <text:p text:style-name="al">afvalbakken of andere middelen ter inzameling van deze afvalstoffen.</text:p>
              <text:p text:style-name="al">2. Reclamedrukwerk, ander promotiemateriaal en de verpakking daarvan, die in weerwil van het</text:p>
              <text:p text:style-name="al">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section>
            <text:section text:name="artikel_id1-3-2-2-3-9" text:style-name="artikel">
              <text:p text:style-name="artikel_kop_titel"><text:span text:style-name="artikel_kop_label"/> <text:span text:style-name="artikel_kop_nr">3.2.4.</text:span> Zwerfafval rondom inrichtingen waar eet- of drinkwaren worden verkocht</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2. Degene die de inrichting drijft verwijdert zo vaak als nodig etenswaren, verpakkingen, afval of</text:p>
              <text:p text:style-name="al">andere materialen die kennelijk uit de inrichting afkomstig zijn of voor de inrichting zijn bestemd binnen een straal van ten minste 25 meter van de inrichting.</text:p>
              <text:p text:style-name="al">3. De vorige leden gelden niet voor situaties waarin wordt voorzien door het Activiteitenbesluit</text:p>
              <text:p text:style-name="al">Milieubeheer (de Omgevingswet na inwerkingtreding).</text:p>
            </text:section>
            <text:section text:name="artikel_id1-3-2-2-3-10" text:style-name="artikel">
              <text:p text:style-name="artikel_kop_titel"><text:span text:style-name="artikel_kop_label"/> <text:span text:style-name="artikel_kop_nr">3.2.5.</text:span> Afval en verontreiniging op de weg</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text:p>
              <text:p text:style-name="al">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3-11" text:style-name="artikel">
              <text:p text:style-name="artikel_kop_titel"><text:span text:style-name="artikel_kop_label"/> <text:span text:style-name="artikel_kop_nr">3.2.6.</text:span> Geen opslag van afval in de open lucht</text:p>
              <text:p text:style-name="al">Het is verboden afvalstoffen op een voor het publiek waarneembare plaats in de open lucht op te slaan of opgeslagen te hebben, anders dan door het in overeenstemming met paragraaf 2 van de Afvalstoffenverordening Bernheze 2021 aanbieden of overdragen van huishoudelijke afvalstoffen.</text:p>
            </text:section>
            <text:section text:name="artikel_id1-3-2-2-3-12" text:style-name="artikel">
              <text:p text:style-name="artikel_kop_titel"><text:span text:style-name="artikel_kop_label"/> <text:span text:style-name="artikel_kop_nr">3.2.7.</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artikel_id1-3-2-2-3-13" text:style-name="artikel">
              <text:p text:style-name="artikel_kop_titel"><text:span text:style-name="artikel_kop_label"/> <text:span text:style-name="artikel_kop_nr">3.2.8</text:span> Opslag voertuigen, vaartuigen, mest, afvalstoffen en dergelijke</text:p>
              <text:p text:style-name="al">1. Het is verboden een op door het college aangewezen plaats in het belang van het uiterlijk aanzien van de gemeente, ter voorkoming of opheffing van overlast dan wel voorkoming van schade aan de openbare gezondheid aangewezen plaatsen, buiten een inrichting in de zin van de Wet milieubeheer (de Omgevingswet na inwerkingtreding),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hoofdstuk 1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verordening van de Provincie Noord-Brabant (en de Omgevingswet na inwerkingtreding).</text:p>
            </text:section>
            <text:section text:name="artikel_id1-3-2-2-3-14" text:style-name="artikel">
              <text:p text:style-name="artikel_kop_titel"><text:span text:style-name="artikel_kop_label"/> <text:span text:style-name="artikel_kop_nr">3.2.9</text:span> Verbod afvalstoffen te verbranden buiten inrichtingen of anderszins vuur te stoken</text:p>
              <text:p text:style-name="al">1. Het is verboden in de openlucht afvalstoffen te verbranden buiten inrichtingen in de zin van de Wet milieubeheer (de Omgevingswet na inwerkingtreding)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0.1.7 kan de ontheffing worden geweigerd ter bescherming van de flora en fauna.</text:p>
              <text:p text:style-name="al">5. Het verbod is niet van toepassing op situaties waarin wordt voorzien door artikel 429, aanhef en onder 1° of 3°, van het Wetboek van Strafrecht of de interim omgevingsverordening Noord-Brabant.</text:p>
              <text:p text:style-name="al"/>
            </text:section>
            <text:section text:name="artikel_id1-3-2-2-3-15" text:style-name="artikel">
              <text:p text:style-name="artikel_kop_titel"><text:span text:style-name="artikel_kop_label"/> <text:span text:style-name="artikel_kop_nr">3.3</text:span> Bodem 3.3.1 Bodemonderzoek</text:p>
              <text:p text:style-name="al">1. Het onderzoek betreffende de bodemgesteldheid als bedoeld in artikel 8, vierde lid, van de Woningwet bestaat uit:</text:p>
              <text:p text:style-name="al">a. de resultaten van een recent milieu hygiënisch bodemonderzoek verricht volgens NEN 5740, uitgave 2009, in overeenstemming met het onderzoeksprotocol dat volgt uit figuur 1.</text:p>
              <text:p text:style-name="al">b. Indien op basis van het vooronderzoek aanleiding bestaat te veronderstellen dat asbest, daaronder mede begrepen asbestvezels, -deeltjes of - stof, in de bodem aanwezig is, vindt het onderzoek mede plaats op wijze als voorzien in NEN 5707, uitgave 2003</text:p>
              <text:p text:style-name="al">2. De plicht tot het indienen van een onderzoeksrapport als bedoelt in artikel 2.4, onder d van de Regeling omgevingsrecht geldt niet indien het bouwen betrekking heeft op een bouwwerk dat naar aard en omvang gelijk is aan een bouwwerk als genoemd in het Besluit omgevingsrecht. Deze verwijzing geldt niet voor de hoogtebepalingen in het Besluit omgevingsrecht.</text:p>
              <text:p text:style-name="al">3. Het bevoegd gezag staat een geheel of gedeeltelijk afwijken van de plicht tot het indien van een onderzoeksrapport bedoeld in artikel 2.4, onder d, van de Regeling omgevingsrecht toe, indien voor toepassing van artikel 3.3.2 bij het bevoegd gezag reeds bruikbare recente onderzoeksresultaten beschikbaar zijn.</text:p>
              <text:p text:style-name="al">4. 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Indien het bouwen pas kan plaatsvinden nadat de aanwezige bouwwerken zijn gesloopt, dient het bodemonderzoek plaats te vinden nadat is gesloopt en voordat met de bouw wordt begonnen.</text:p>
            </text:section>
            <text:section text:name="artikel_id1-3-2-2-3-16" text:style-name="artikel">
              <text:p text:style-name="artikel_kop_titel"><text:span text:style-name="artikel_kop_label"/> <text:span text:style-name="artikel_kop_nr">3.3.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p text:style-name="al">i. dat de grond raakt, of</text:p>
              <text:p text:style-name="al">ii. waarvan het bestaande, niet-wederrechtelijke gebruik niet wordt gehandhaafd</text:p>
            </text:section>
            <text:section text:name="artikel_id1-3-2-2-3-17" text:style-name="artikel">
              <text:p text:style-name="artikel_kop_titel"><text:span text:style-name="artikel_kop_label"/> <text:span text:style-name="artikel_kop_nr">3.3.3</text:span> Voorwaarden omgevingsvergunning voor het bouwen</text:p>
              <text:p text:style-name="al">In afwijking van het bepaalde in artikel 3.3.2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name="artikel_id1-3-2-2-3-18" text:style-name="artikel">
              <text:p text:style-name="artikel_kop_titel"><text:span text:style-name="artikel_kop_label"/> <text:span text:style-name="artikel_kop_nr">3.3.4</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name="artikel_id1-3-2-2-3-19" text:style-name="artikel">
              <text:p text:style-name="artikel_kop_titel"><text:span text:style-name="artikel_kop_label"/> <text:span text:style-name="artikel_kop_nr">3.3.5</text:span> Verboden plaatsen asverstrooiing</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
            </text:section>
            <text:section text:name="artikel_id1-3-2-2-3-20" text:style-name="artikel">
              <text:p text:style-name="artikel_kop_titel"><text:span text:style-name="artikel_kop_label"/> <text:span text:style-name="artikel_kop_nr">3.3.6</text:span> Hinder of overlast </text:p>
              <text:p text:style-name="al">Incidentele asverstrooiing is verboden als daardoor hinder of overlast wordt veroorzaakt voor derden.</text:p>
            </text:section>
            <text:section text:name="artikel_id1-3-2-2-3-21" text:style-name="artikel">
              <text:p text:style-name="artikel_kop_titel"><text:span text:style-name="artikel_kop_label"/> <text:span text:style-name="artikel_kop_nr">3.4</text:span> Afvoer hemelwater en grondwater</text:p>
              <text:p text:style-name="al"/>
            </text:section>
            <text:section text:name="artikel_id1-3-2-2-3-22" text:style-name="artikel">
              <text:p text:style-name="artikel_kop_titel"><text:span text:style-name="artikel_kop_label"/> <text:span text:style-name="artikel_kop_nr">3.4.1</text:span> Doel van de regels in deze paragraaf </text:p>
              <text:p text:style-name="al">1. Het doel van de regels in deze paragraaf is het tegengaan van de verdroging en het ontlasten van riolering en rioolwaterzuiveringsinstallaties. Daartoe worden regels gesteld om de opvang van regenwater op eigen terrein te bevorderen en het lozen van hemel- en grondwater op de openbare riolering te voorkomen. </text:p>
              <text:p text:style-name="al">2. Deze paragraaf berust op artikel 10.32a van de Wet milieubeheer.</text:p>
            </text:section>
            <text:section text:name="artikel_id1-3-2-2-3-23" text:style-name="artikel">
              <text:p text:style-name="artikel_kop_titel"><text:span text:style-name="artikel_kop_label"/> <text:span text:style-name="artikel_kop_nr">3.4.2</text:span> Reikwijdte van deze paragraaf</text:p>
              <text:p text:style-name="al">1. Deze paragraaf heeft geen betrekking op inrichtingen in de zin van de Wet milieubeheer en op de openbare weg.</text:p>
              <text:p text:style-name="al">2. Deze paragraaf is, voor wat betreft het lozen van hemelwater, niet van toepassing op bouwwerken en verharde oppervlakken die ten tijde van de inwerkingtreding van de verordening reeds bestonden, tenzij hierna anders bepaald.</text:p>
            </text:section>
            <text:section text:name="artikel_id1-3-2-2-3-24" text:style-name="artikel">
              <text:p text:style-name="artikel_kop_titel"><text:span text:style-name="artikel_kop_label"/> <text:span text:style-name="artikel_kop_nr">3.4.3</text:span> Verbod op het lozen van hemelwater op de riolering</text:p>
              <text:p text:style-name="al">1. Het is verboden vanaf een nieuw bouwwerk of een nieuw verhard oppervlak hemelwater te </text:p>
              <text:p text:style-name="al">lozen op de riolering of openbaar terrein.</text:p>
              <text:p text:style-name="al">2. De eigenaar van een perceel heeft de verplichting het hemelwater op eigen terrein te verwerken en heeft daarbij vrije keuze tussen de toe te passen voorziening(en), waarbij het volgende geldt:</text:p>
              <text:p text:style-name="al">a. de minimale te realiseren hemelwatervoorziening moet 20 mm (per m2 verhard oppervlak) kunnen verwerken;</text:p>
              <text:p text:style-name="al">b. voor het oppervlak aan groen dak (in m2) wordt geen (aanvullende) hemelwatervoorziening vereist;</text:p>
              <text:p text:style-name="al">c. de benodigde voorziening(en) dienen uiterlijk 10 weken na het gereedkomen van het nieuw bouwwerk of aanleg van het nieuw verhard oppervlak gerealiseerd te zijn en moeten blijvend in stand worden gehouden;</text:p>
              <text:p text:style-name="al">d. bij elke activiteit mag de reeds aanwezige totale hoeveelheid (hemel)waterberging op het perceel van de eigenaar niet afnemen.</text:p>
              <text:p text:style-name="al">3. Burgemeester en wethouders kunnen een gebied aanwijzen waarbinnen het verbod zoals </text:p>
              <text:p text:style-name="al">genoemd in het eerste lid ook geldt voor alle reeds bestaande bouwwerken en verharde </text:p>
              <text:p text:style-name="al">oppervlakken, en/of een andere dan de in het vorige lid onder a genoemde verwerkingseis geldt. </text:p>
              <text:p text:style-name="al">Bij het vaststellen van een dergelijke gebiedsaanwijzing geldt het volgende:</text:p>
              <text:p text:style-name="al">a. burgemeester en wethouders houden rekening met het gemeentelijk rioleringsplan en eventuele geldende voorschriften uit vigerende (bestemmings)plannen; </text:p>
              <text:p text:style-name="al">b. de gebiedsaanwijzing treedt in werking met ingang van de 3e dag na de dag waarop zij bekend is gemaakt en bevat een termijn waarop aan de aanwijzing moet worden voldaan. Deze termijn bedraagt tenminste 6 weken; </text:p>
              <text:p text:style-name="al">c. op de voorbereiding van de gebiedsaanwijzing is afdeling 3:4 van de Algemene wet </text:p>
              <text:p text:style-name="al">bestuursrecht van toepassing.</text:p>
              <text:p text:style-name="al">4. Burgemeester en wethouders kunnen ontheffing verlenen van het verbod, bedoeld in het eerste lid, indien van de eigenaar van het nieuw bouwwerk of het nieuw verhard oppervlak </text:p>
              <text:p text:style-name="al">redelijkerwijs een te grote inspanning wordt geëist in verhouding tot het doel van het verbod. </text:p>
              <text:p text:style-name="al">5. De aanvraag van een ontheffing als bedoeld in het vierde lid wordt tegelijk met de aanvraag van een omgevingsvergunning bouwen of omgevingsvergunning voor het uitvoeren van een werk, geen bouwwerk zijnde, ingediend.</text:p>
            </text:section>
            <text:section text:name="artikel_id1-3-2-2-3-25" text:style-name="artikel">
              <text:p text:style-name="artikel_kop_titel"><text:span text:style-name="artikel_kop_label"/> <text:span text:style-name="artikel_kop_nr">3.4.4</text:span> Melding</text:p>
              <text:p text:style-name="al">1. Degene die een nieuw bouwwerk, niet zijnde een erfafscheiding, opricht of nieuw verhard </text:p>
              <text:p text:style-name="al">oppervlak aanbrengt meldt dit vooraf bij burgemeester en wethouders.</text:p>
              <text:p text:style-name="al">2. Bij een melding wordt een ontwerptekening van en revisietekening met toelichting op het </text:p>
              <text:p text:style-name="al">hemelwatersysteem ter goedkeuring aan burgemeester en wethouders overgelegd. </text:p>
              <text:p text:style-name="al">3. Een aanvraag van een omgevingsvergunning bouwen of omgevingsvergunning voor het </text:p>
              <text:p text:style-name="al">uitvoeren van een werk, geen bouwwerk zijnde, wordt gelijkgesteld met een melding. </text:p>
              <text:p text:style-name="al">4. Burgemeester en wethouders kunnen nadere regels stellen voor het doen van een melding als in dit artikel bedoeld. Die regels kunnen betrekking hebben op het achterwege laten van een melding bij ondergeschikte bouwwerken of verhardingen of op het achterwege laten van </text:p>
              <text:p text:style-name="al">tekeningen met toelichting bij het doen van meldingen voor dergelijke bouwwerken en </text:p>
              <text:p text:style-name="al">verhardingen. </text:p>
            </text:section>
            <text:section text:name="artikel_id1-3-2-2-3-26" text:style-name="artikel">
              <text:p text:style-name="artikel_kop_titel"><text:span text:style-name="artikel_kop_label"/> <text:span text:style-name="artikel_kop_nr">3.4.5</text:span> Vrijstelling bij extreme neerslag (noodoverloop)</text:p>
              <text:p text:style-name="al">1. Het verbod, bedoeld in artikel 3.4.3 eerste lid, geldt niet als de te verwerken hoeveelheid </text:p>
              <text:p text:style-name="al">hemelwater, als gevolg van extreme neerslag, groter is dan de hoeveelheid zoals genoemd in </text:p>
              <text:p text:style-name="al">art 3.4.3 tweede lid of zoals blijkt uit een vastgestelde gebiedsaanwijzing ex. artikel 3.4.3, derde lid.</text:p>
              <text:p text:style-name="al">2. Het afvoeren van de overtollige, extreme neerslag middels een verbinding tussen de hemelwatervoorzieningen op eigen terrein en gemeentelijke voorzieningen is alleen toegestaan na afstemming en met instemming van burgemeester en wethouders .</text:p>
            </text:section>
            <text:section text:name="artikel_id1-3-2-2-3-27" text:style-name="artikel">
              <text:p text:style-name="artikel_kop_titel"><text:span text:style-name="artikel_kop_label"/> <text:span text:style-name="artikel_kop_nr">3.4.6</text:span> Kwaliteit af te voeren hemelwater</text:p>
              <text:p text:style-name="al">Het afstromende hemelwater, als bedoeld in artikel 3.4.3 en 3.4.5, mag niet verontreinigd zijn als gevolg van afspoelen of uitlogen van de gebruikte bouwmaterialen of geloosde stoffen.</text:p>
              <text:p text:style-name="al"/>
            </text:section>
            <text:section text:name="artikel_id1-3-2-2-3-28" text:style-name="artikel">
              <text:p text:style-name="artikel_kop_titel"><text:span text:style-name="artikel_kop_label"/> <text:span text:style-name="artikel_kop_nr">3.4.7</text:span> Verbod op lozen van grondwater op de riolering of gemeentelijke hemelwatervoorziening</text:p>
              <text:p text:style-name="al">1. Het is verboden grondwater af te voeren naar de gemeentelijke riolering of een gemeentelijke hemelwatervoorziening op openbaar gebied.</text:p>
              <text:p text:style-name="al">2. Burgemeester en wethouders kunnen ontheffing verlenen van het verbod, bedoeld in het eerste lid, als infiltratie van het grondwater op het eigen perceel niet mogelijk is en van de </text:p>
              <text:p text:style-name="al">perceeleigenaar redelijkerwijs geen andere wijze van lozen van het grondwater kan worden </text:p>
              <text:p text:style-name="al">gevergd.</text:p>
              <text:p text:style-name="al"/>
            </text:section>
            <text:section text:name="artikel_id1-3-2-2-3-29" text:style-name="artikel">
              <text:p text:style-name="artikel_kop_titel"><text:span text:style-name="artikel_kop_label"/> <text:span text:style-name="artikel_kop_nr">3.4.8</text:span> Aansluiting </text:p>
              <text:p text:style-name="al">Aansluitingen van hemelwaterleidingen op gemeentelijke voorzieningen, zoals straatkolken, </text:p>
              <text:p text:style-name="al">leidingen en de openbare weg, worden volgens de eisen van burgemeester en wethouders </text:p>
              <text:p text:style-name="al">uitgevoerd.</text:p>
            </text:section>
            <text:section text:name="artikel_id1-3-2-2-3-30" text:style-name="artikel">
              <text:p text:style-name="artikel_kop_titel"><text:span text:style-name="artikel_kop_label"/> <text:span text:style-name="artikel_kop_nr">3.4.9</text:span> Onderhoud en beheer</text:p>
              <text:p text:style-name="al">De eigenaar is verantwoordelijk voor het onderhoud, beheer en instandhouding van zijn </text:p>
              <text:p text:style-name="al">hemelwatervoorzieningen en grondwatervoorzieningen. </text:p>
            </text:section>
            <text:p text:style-name="hoofdstuk_bottom"/>
          </text:section>
          <text:section text:name="hoofdstuk_id1-3-2-2-4" text:style-name="hoofdstuk">
            <text:p text:style-name="hoofdstuk_kop"><text:span text:style-name="label">Hoofdstuk</text:span> <text:span text:style-name="nr">4.</text:span> Cultureel erfgoed</text:p>
            <text:section text:name="artikel_id1-3-2-2-4-2" text:style-name="artikel">
              <text:p text:style-name="artikel_kop_titel"><text:span text:style-name="artikel_kop_label"/> <text:span text:style-name="artikel_kop_nr">4.1</text:span> Aanwijzing gemeentelijk monument 4.1.1 Gemeentelijk erfgoedregister</text:p>
              <text:p text:style-name="al">1. Burgemeester en wethouders houden een door eenieder te raadplegen gemeentelijk register bij van krachtens deze paragraaf onherroepelijk aangewezen cultureel erfgoed (gemeentelijk erfgoedregister).</text:p>
              <text:p text:style-name="al">2. Het gemeentelijk erfgoedregister bevat:</text:p>
              <text:p text:style-name="al">a. gegevens over de inschrijving en ter identificatie van het aangewezen gemeentelijk cultureel erfgoed;</text:p>
              <text:p text:style-name="al"/>
            </text:section>
            <text:section text:name="artikel_id1-3-2-2-4-3" text:style-name="artikel">
              <text:p text:style-name="artikel_kop_titel"><text:span text:style-name="artikel_kop_label"/> <text:span text:style-name="artikel_kop_nr">4.1.2</text:span> Aanwijzing als gemeentelijk monument</text:p>
              <text:p text:style-name="al">1. Burgemeester en wethouders kunnen, al dan niet op verzoek van een belanghebbende, besluiten een gebouw, bouwwerk, object, tuin of park dat van bijzonder belang is voor de gemeente vanwege zijn schoonheid, betekenis voor de wetenschap of cultuurhistorische waarde aan te wijzen als gemeentelijk monument. </text:p>
              <text:p text:style-name="al">2. Dit artikel is niet van toepassing op: </text:p>
              <text:p text:style-name="al">a. rijksmonumenten, en</text:p>
              <text:p text:style-name="al">b. monumenten en archeologische monumenten die zijn aangewezen op grond van een provinciale erfgoedverordening als bedoeld in 3.17, eerste lid, van de Erfgoedwet.</text:p>
              <text:p text:style-name="al"/>
            </text:section>
            <text:section text:name="artikel_id1-3-2-2-4-4" text:style-name="artikel">
              <text:p text:style-name="artikel_kop_titel"><text:span text:style-name="artikel_kop_label"/> <text:span text:style-name="artikel_kop_nr">4.1.3</text:span> Voornemen tot aanwijzing en procedure</text:p>
              <text:p text:style-name="al">1. Een voornemen om toepassing te geven aan artikel 4.1.2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
            </text:section>
            <text:section text:name="artikel_id1-3-2-2-4-5" text:style-name="artikel">
              <text:p text:style-name="artikel_kop_titel"><text:span text:style-name="artikel_kop_label"/> <text:span text:style-name="artikel_kop_nr">4.1.4</text:span> Voorbescherming</text:p>
              <text:p text:style-name="al">1. De bescherming van paragraaf 4.2 is van overeenkomstige toepassing op het monument ten aanzien waarvan een voornemen als bedoeld in artikel 4.1.3 is bekendgemaakt. </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p text:style-name="al"/>
            </text:section>
            <text:section text:name="artikel_id1-3-2-2-4-6" text:style-name="artikel">
              <text:p text:style-name="artikel_kop_titel"><text:span text:style-name="artikel_kop_label"/> <text:span text:style-name="artikel_kop_nr">4.1.5</text:span> Advies Monumentencommissie</text:p>
              <text:p text:style-name="al">1. Burgemeester en wethouders vragen over het voornemen om toepassing te geven aan artikel 4.1.2 advies aan een gemeentelijke adviescommissie waarbinnen enkele leden deskundig zijn op het gebied van de monumentenzorg. Van de adviescommissie maken geen deel uit leden van het gemeentebestuur.</text:p>
              <text:p text:style-name="al">2. De gemeentelijke adviescommissie betrekt in ieder geval de leden die deskundig zijn op het gebied van de monumentenzorg bij het advies. </text:p>
              <text:p text:style-name="al">3. De gemeentelijke adviescommissie brengt binnen 8 weken na ontvangst van de adviesaanvraag schriftelijk en deugdelijk gemotiveerd advies uit.</text:p>
            </text:section>
            <text:section text:name="artikel_id1-3-2-2-4-7" text:style-name="artikel">
              <text:p text:style-name="artikel_kop_titel"><text:span text:style-name="artikel_kop_label"/> <text:span text:style-name="artikel_kop_nr">4.1.6</text:span> Beslistermijn en inhoud aanwijzingsbesluit</text:p>
              <text:p text:style-name="al">1. Op een aanvraag om aanwijzing dient te worden besloten binnen 26 weken na de dag van ontvangst van het verzoek om aanwijzing of bij het ontbreken van een aanvraag binnen 26 weken, na de dag zijn dat schriftelijk een voornemen als bedoeld in artikel 4.1.5, eerste lid is uitgedaan. </text:p>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4-8" text:style-name="artikel">
              <text:p text:style-name="artikel_kop_titel"><text:span text:style-name="artikel_kop_label"/> <text:span text:style-name="artikel_kop_nr">4.1.7</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2. Zodra een aanwijzing onherroepelijk is geworden wordt deze onverwijld opgenomen in het gemeentelijk erfgoedregister.</text:p>
            </text:section>
            <text:section text:name="artikel_id1-3-2-2-4-9" text:style-name="artikel">
              <text:p text:style-name="artikel_kop_titel"><text:span text:style-name="artikel_kop_label"/> <text:span text:style-name="artikel_kop_nr">4.1.8</text:span> Aanwijzing als voorlopig gemeentelijk monument</text:p>
              <text:p text:style-name="al">1. In een spoedeisend geval kunnen burgemeester en wethouders een monument of archeologisch monument aanwijzen als voorlopig gemeentelijk monument. In afwijking van artikel 4.1.5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4.1.2. </text:p>
              <text:p text:style-name="al">3. Paragraaf 4.2 is van overeenkomstige toepassing vanaf het moment dat belanghebbenden schriftelijk in kennis worden gesteld van het besluit van burgemeester en wethouders tot aanwijzing van het monument als voorlopig gemeentelijk monument. Artikel 4.1.7 is van overeenkomstige toepassing op deze aanwijzing.</text:p>
            </text:section>
            <text:section text:name="artikel_id1-3-2-2-4-10" text:style-name="artikel">
              <text:p text:style-name="artikel_kop_titel"><text:span text:style-name="artikel_kop_label"/> <text:span text:style-name="artikel_kop_nr">4.1.9</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deze paragraaf van overeenkomstige toepassing, tenzij het monument waarop de aanwijzing betrekking heeft als zodanig is tenietgegaan.</text:p>
              <text:p text:style-name="al">3. Een aanwijzing vervalt met ingang van de dag waarop het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section>
            <text:section text:name="artikel_id1-3-2-2-4-11" text:style-name="artikel">
              <text:p text:style-name="artikel_kop_titel"><text:span text:style-name="artikel_kop_label"/> <text:span text:style-name="artikel_kop_nr">4.2</text:span> Bescherming gemeentelijk monument 4.2.1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4-12" text:style-name="artikel">
              <text:p text:style-name="artikel_kop_titel"><text:span text:style-name="artikel_kop_label"/> <text:span text:style-name="artikel_kop_nr">4.2.2</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text:p>
              <text:p text:style-name="al">b. inpandige veranderingen van het monument, voor zover het een onderdeel daarvan betreft dat vanuit het oogpunt van monumentenzorg zonder betekenis is. </text:p>
              <text:p text:style-name="al">3. Burgemeester en wethouders kunnen in het belang van de monumentenzorg nader bouw- en/of cultuurhistorisch onderzoek vragen. Daarnaast kunnen burgemeester en wethouders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4. Burgemeester en wethouders zenden onverwijld een afschrift van de ontvankelijke aanvraag om omgevingsvergunning voor een gemeentelijk monument voor advies aan de adviescommissie, bedoeld in artikel 4.1.5, eerste lid. Artikel 4.1.5, tweede en derde lid, zijn van overeenkomstige toepassing.</text:p>
              <text:p text:style-name="al"/>
            </text:section>
            <text:section text:name="artikel_id1-3-2-2-4-13" text:style-name="artikel">
              <text:p text:style-name="artikel_kop_titel"><text:span text:style-name="artikel_kop_label"/> <text:span text:style-name="artikel_kop_nr">4.2.3</text:span> Intrekken van de omgevingsvergunning</text:p>
              <text:p text:style-name="al">De omgevingsvergunning, bedoeld in artikel 4.2.2, eerste lid, kan door burgemeester en wethouders worden ingetrokken:</text:p>
              <text:p text:style-name="al">a. als de verlening berust op onjuiste of onvolledige gegevens en de juiste of volledige gegevens tot een ander besluit zou hebben geleid;</text:p>
              <text:p text:style-name="al">b. voor zover veranderde omstandigheden of feiten met betrekking tot de activiteit waarvoor de omgevingsvergunning is verleend, zich in overwegende mate tegen voortzetting of ongewijzigde voortzetting van die activiteit verzetten.</text:p>
              <text:p text:style-name="al"/>
            </text:section>
            <text:section text:name="artikel_id1-3-2-2-4-14" text:style-name="artikel">
              <text:p text:style-name="artikel_kop_titel"><text:span text:style-name="artikel_kop_label"/> <text:span text:style-name="artikel_kop_nr">4.2.4</text:span> Weigeringsgronden</text:p>
              <text:p text:style-name="al">1. De vergunning kan slechts worden verleend als het belang van de monumentenzorg zich daartegen niet verzet. </text:p>
              <text:p text:style-name="al">2. Een omgevingsvergunning voor een kerkelijk monument wordt niet verleend zonder overeenstemming met de eigenaar.</text:p>
              <text:p text:style-name="al"/>
            </text:section>
            <text:section text:name="artikel_id1-3-2-2-4-15" text:style-name="artikel">
              <text:p text:style-name="artikel_kop_titel"><text:span text:style-name="artikel_kop_label"/> <text:span text:style-name="artikel_kop_nr">4.3</text:span> Rijksmonumenten</text:p>
              <text:p text:style-name="al"/>
            </text:section>
            <text:section text:name="artikel_id1-3-2-2-4-16" text:style-name="artikel">
              <text:p text:style-name="artikel_kop_titel"><text:span text:style-name="artikel_kop_label"/> <text:span text:style-name="artikel_kop_nr">4.3.1</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4.1.5, eerste lid. Artikel 4.1.5, tweede en derde lid, zijn van overeenkomstige toepassing.</text:p>
              <text:p text:style-name="al"/>
            </text:section>
            <text:section text:name="artikel_id1-3-2-2-4-17" text:style-name="artikel">
              <text:p text:style-name="artikel_kop_titel"><text:span text:style-name="artikel_kop_label"/> <text:span text:style-name="artikel_kop_nr">4.4</text:span> Gemeentelijke stads- en dorpsgezichten 4.4.1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gemeentelijke adviescommissie, zoals bedoeld in artikel 4.1.5, eerste lid. Artikel 4.1.5, tweede en der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Omgevingswet na inwerkingtred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Omgevingswet na inwerkingtreding) kan worden vastgesteld.</text:p>
              <text:p text:style-name="al">7. Als een bestemmingsplan als bedoeld in het vijfde of zesde lid, opnieuw moet worden vastgesteld ingevolge artikel 3.1, tweede lid, van de Wet ruimtelijke ordening (artikel 4.2 van de Omgevingswet na inwerkingtreding),  kan de gemeenteraad in afwijking van artikel 3.1, eerste lid, van die wet, (artikel 4.2 van de Omgevingswet na inwerkingtreding)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artikel 5.4 van de Omgevingswet na inwerkingtreding).</text:p>
            </text:section>
            <text:section text:name="artikel_id1-3-2-2-4-18" text:style-name="artikel">
              <text:p text:style-name="artikel_kop_titel"><text:span text:style-name="artikel_kop_label"/> <text:span text:style-name="artikel_kop_nr">4.4.2</text:span> Wijziging, intrekking en vervallen van de aanwijzing als beschermd gemeentelijke stads- en dorpsgezicht</text:p>
              <text:p text:style-name="al">1. De gemeenteraad kan, op voorstel van burgemeester en wethouders, een besluit tot aanwijzing als bedoeld in artikel 4.2.6, eerste lid, wijzigen of intrekken. Artikel 4.2.6, tweede en derde lid, is hierop van overeenkomstige toepassing, tenzij het een aanpassing van ondergeschikte betekenis betreft of het stads- en dorpsgezicht waarop aanwijzing betrekking heeft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 (artikel 5.4 van de Omgevingswet na inwerkingtreding).</text:p>
              <text:p text:style-name="al">3. Zodra de wijziging, intrekking of het vervallen van een aanwijzing onherroepelijk is geworden wordt dat onverwijld bijgehouden in het gemeentelijk erfgoedregister.</text:p>
              <text:p text:style-name="al"/>
            </text:section>
            <text:section text:name="artikel_id1-3-2-2-4-19" text:style-name="artikel">
              <text:p text:style-name="artikel_kop_titel"><text:span text:style-name="artikel_kop_label"/> <text:span text:style-name="artikel_kop_nr">4.4.3</text:span> Verbodsbepaling en aanvraag vergunning</text:p>
              <text:p text:style-name="al">1. Het is in een beschermd gemeentelijk stads- of dorpsgezicht verboden om zonder omgevingsvergunning als bedoeld in artikel 2.2, eerste lid, aanhef en onder c, van de Wet algemene bepalingen omgevingsrecht (artikel 5.4 van de Omgevingswet na inwerkingtred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4.2.3  en 4.2.4 zijn van overeenkomstige toepassing.</text:p>
              <text:p text:style-name="al">4. Het eerste lid is niet van toepassing op het slopen ingevolge een verplichting als bedoeld in de artikelen 13, 13a of 13b van de Woningwet.</text:p>
            </text:section>
            <text:section text:name="artikel_id1-3-2-2-4-20" text:style-name="artikel">
              <text:p text:style-name="artikel_kop_titel"><text:span text:style-name="artikel_kop_label"/> <text:span text:style-name="artikel_kop_nr">4.5</text:span> Vangnet archeologie 4.5.1 Vangnet archeologie</text:p>
              <text:p text:style-name="al">1. 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artikel 5.21 van de Omgevingswet na inwerkingtreding) is verleend;</text:p>
              <text:p text:style-name="al">b. 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section>
            <text:p text:style-name="hoofdstuk_bottom"/>
          </text:section>
          <text:section text:name="hoofdstuk_id1-3-2-2-5" text:style-name="hoofdstuk">
            <text:p text:style-name="hoofdstuk_kop"><text:span text:style-name="label">Hoofdstuk</text:span> <text:span text:style-name="nr">5.</text:span> Openbare ruimte en groen </text:p>
            <text:section text:name="artikel_id1-3-2-2-5-2" text:style-name="artikel">
              <text:p text:style-name="artikel_kop_titel"><text:span text:style-name="artikel_kop_label"/> <text:span text:style-name="artikel_kop_nr">5.1</text:span> Beheer en gebruik gemeentelijke begraafplaats</text:p>
              <text:p text:style-name="al"/>
            </text:section>
            <text:section text:name="artikel_id1-3-2-2-5-3" text:style-name="artikel">
              <text:p text:style-name="artikel_kop_titel"><text:span text:style-name="artikel_kop_label"/> <text:span text:style-name="artikel_kop_nr">5.1.1</text:span> Indeling graven en asbezorging</text:p>
              <text:p text:style-name="al">Op de begraafplaatsen kunnen worden uitgegeven;</text:p>
              <text:p text:style-name="al">a. particuliere graven en particuliere urnengraven;</text:p>
              <text:p text:style-name="al">b. particuliere urnennissen;</text:p>
              <text:p text:style-name="al">c. particuliere gedenkplaatsen.</text:p>
            </text:section>
            <text:section text:name="artikel_id1-3-2-2-5-4" text:style-name="artikel">
              <text:p text:style-name="artikel_kop_titel"><text:span text:style-name="artikel_kop_label"/> <text:span text:style-name="artikel_kop_nr">5.1.2</text:span> Vergunning grafbedekking</text:p>
              <text:p text:style-name="al">1. Voor het hebben van een grafbedekking is een schriftelijke vergunning nodig van het college.</text:p>
              <text:p text:style-name="al">2. De rechthebbende van een particulier graf vraagt de vergunning voor het hebben van een grafbedekking aan.</text:p>
              <text:p text:style-name="al">3. Het college kan nadere regels vaststellen omtrent de wijze van aanvragen van de vergunning, de aard en de afmetingen van de grafbedekking en de wijze van aanbrengen.</text:p>
              <text:p text:style-name="al">4. Het college kan de vergunning weigeren indien:</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5.1.3 Onderhoud door de gemeente</text:p>
              <text:p text:style-name="al">Het college van burgemeester en wethouders voorzien in het regelmatige onderhoud van de begraafplaatsen</text:p>
              <text:p text:style-name="al"> </text:p>
              <text:p text:style-name="al"/>
            </text:section>
            <text:section text:name="artikel_id1-3-2-2-5-5" text:style-name="artikel">
              <text:p text:style-name="artikel_kop_titel"><text:span text:style-name="artikel_kop_label"/> <text:span text:style-name="artikel_kop_nr">5.1.4</text:span> Onderhoud door rechthebbende of gebruiker</text:p>
              <text:p text:style-name="al">1. Het (doen) plaatsen, aanbrengen, herstellen, vernieuwen of verwijderen van de grafbedekking geschiedt door, voor rekening van en voor risico van de rechthebbende.</text:p>
              <text:p text:style-name="al">2. De rechthebbende is verplicht de grafbedekking behoorlijk te onderhouden of te herstellen. </text:p>
              <text:p text:style-name="al">3. 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p text:style-name="al">4. De verwijdering vindt niet plaats dan nadat het college de rechthebbende door middel van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p text:style-name="al">5. 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p text:style-name="al"/>
            </text:section>
            <text:section text:name="artikel_id1-3-2-2-5-6" text:style-name="artikel">
              <text:p text:style-name="artikel_kop_titel"><text:span text:style-name="artikel_kop_label"/> <text:span text:style-name="artikel_kop_nr">5.1.5</text:span> Niet-blijvende grafbepla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text:p>
              <text:p text:style-name="al"/>
            </text:section>
            <text:section text:name="artikel_id1-3-2-2-5-7" text:style-name="artikel">
              <text:p text:style-name="artikel_kop_titel"><text:span text:style-name="artikel_kop_label"/> <text:span text:style-name="artikel_kop_nr">5.1.6</text:span> Verwijdering grafbedekking na verstrijken van de termijn</text:p>
              <text:p text:style-name="al">1. De grafbedekking kan na het verstrijken van de termijn van uitgifte van het graf door het college worden verwijderd.</text:p>
              <text:p text:style-name="al">2. Het voornemen tot verwijdering van de grafbedekking maakt het college ten minste een jaar voorafgaande aan het tijdstip waarop de grafbedekking zal worden verwijderd per brief aan de rechthebbende bekend. Wanneer het adres van de recht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3. Indien de grafbedekking niet binnen dertien weken na de verwijdering is afgehaald, vervalt deze aan de gemeente, zonder dat de gemeente tot enige vergoeding verplicht is.</text:p>
              <text:p text:style-name="al"/>
              <text:p text:style-name="al"/>
            </text:section>
            <text:section text:name="artikel_id1-3-2-2-5-8" text:style-name="artikel">
              <text:p text:style-name="artikel_kop_titel"><text:span text:style-name="artikel_kop_label"/> <text:span text:style-name="artikel_kop_nr">5.2</text:span> Bomen</text:p>
              <text:p text:style-name="al"/>
            </text:section>
            <text:section text:name="artikel_id1-3-2-2-5-9" text:style-name="artikel">
              <text:p text:style-name="artikel_kop_titel"><text:span text:style-name="artikel_kop_label"/> <text:span text:style-name="artikel_kop_nr">5.2.1</text:span> Kapverbod bomen op de Bomenlijst</text:p>
              <text:p text:style-name="al">1. Het is verboden om houtopstanden te vellen of te doen vellen die staan vermeld op de Bomenlijst. </text:p>
              <text:p text:style-name="al">2. Het in het eerste lid gestelde verbod geldt niet voor:</text:p>
              <text:p text:style-name="al">a. houtopstanden die moeten worden geveld krachtens de Plantenziektenwet of krachtens een aanschrijving van het bevoegd gezag, zulks onverminderd het bepaalde in artikel 5.2.6;</text:p>
              <text:p text:style-name="al">b. het vellen van houtopstand waarvoor de burgemeester in verband met een spoedeisend belang voor de openbare orde of een direct gevaar voor personen of goederen toestemming heeft verleend; </text:p>
              <text:p text:style-name="al">c. het periodiek vellen van hakhout ter uitvoering van het reguliere onderhoud;</text:p>
              <text:p text:style-name="al">d. het periodiek scheren, knotten of kandelaberen als noodzakelijke beheermaatregel bij vormbomen ter uitvoering van het reguliere onderhoud;</text:p>
              <text:p text:style-name="al">e. het verrichten van snoeiwerkzaamheden aan houtopstand met achterstallig onderhoud;</text:p>
              <text:p text:style-name="al">f. dunning van houtopstand ter uitvoering van het reguliere onderhoud.</text:p>
              <text:p text:style-name="al">3. Het bevoegd gezag kan ontheffing verlenen van het verbod in het eerste lid door het verlenen van een omgevingsvergunning voor het (doen) vellen van houtopstanden, als bedoeld in artikel 2.2, lid 1, sub g van de Wet algemene bepalingen omgevingsrecht.</text:p>
            </text:section>
            <text:section text:name="artikel_id1-3-2-2-5-10" text:style-name="artikel">
              <text:p text:style-name="artikel_kop_titel"><text:span text:style-name="artikel_kop_label"/> <text:span text:style-name="artikel_kop_nr">5.2.2</text:span> Criteria ontheffing bomen op Bomenlijst</text:p>
              <text:p text:style-name="al">1. Het college kan ontheffing om een boom te vellen weigeren, dan wel onder voorschriften of beperkingen verlenen.</text:p>
              <text:p text:style-name="al">2. In afwijking van artikel 10.1.7 kan de ontheffing voor het vellen van bomen slechts bij uitzondering worden verleend indien:</text:p>
              <text:p text:style-name="al">a. een zwaarwegend maatschappelijk belang van niet-tijdelijke aard opweegt tegen duurzaam behoud van de houtopstand, of;</text:p>
              <text:p text:style-name="al">b. naar boomdeskundige maatstaven instandhouding niet langer verantwoord is ter voorkoming van letsel of schade</text:p>
            </text:section>
            <text:section text:name="artikel_id1-3-2-2-5-11" text:style-name="artikel">
              <text:p text:style-name="artikel_kop_titel"><text:span text:style-name="artikel_kop_label"/> <text:span text:style-name="artikel_kop_nr">5.2.3</text:span> Kapverbod bomen in structuren</text:p>
              <text:p text:style-name="al">1. Onverminderd het gestelde in artikel 5.2.1, eerste lid, is het verboden zonder vergunning van het college, bomen te vellen of te doen vellen die staan in aangewezen structuren.</text:p>
              <text:p text:style-name="al">2. Het in het eerste lid bedoelde verbod behoudens vergunning geldt eveneens voor bomen die zijn aangeplant op basis van een herplant- en instandhoudingsplicht op grond van artikel 5.2.6.</text:p>
              <text:p text:style-name="al"/>
            </text:section>
            <text:section text:name="artikel_id1-3-2-2-5-12" text:style-name="artikel">
              <text:p text:style-name="artikel_kop_titel"><text:span text:style-name="artikel_kop_label"/> <text:span text:style-name="artikel_kop_nr">5.2.4</text:span> Criteria vergunning bomen in structuren</text:p>
              <text:p text:style-name="al">1. Het college kan vergunning om te vellen als bedoeld in artikel 5.2.3 weigeren dan wel onder voorschriften of beperkingen verlenen.</text:p>
              <text:p text:style-name="al">2. In afwijking van artikel 10.1.7 kan de vergunning voor het vellen van een houtopstand als bedoeld in artikel 5.2.3, worden geweigerd indien de belangen van verlening niet opwegen tegen de belangen van behoud van de bomen op basis van één of meer van de volgende waarden:</text:p>
              <text:p text:style-name="al">a. de natuurwaarde van de boom;</text:p>
              <text:p text:style-name="al">b. de landschappelijke waarde van de boom;</text:p>
              <text:p text:style-name="al">c. de waarde van de boom voor stads- en dorpsschoon;</text:p>
              <text:p text:style-name="al">d. de beeldbepalende waarde van de boom;</text:p>
              <text:p text:style-name="al">e. de cultuurhistorische waarde van de boom;</text:p>
              <text:p text:style-name="al">f. de dendrologische waarde van de boom.</text:p>
            </text:section>
            <text:section text:name="artikel_id1-3-2-2-5-13" text:style-name="artikel">
              <text:p text:style-name="artikel_kop_titel"><text:span text:style-name="artikel_kop_label"/> <text:span text:style-name="artikel_kop_nr">5.2.5</text:span> Aanvraag</text:p>
              <text:p text:style-name="al">1. De ontheffing of vergunning kan enkel worden aangevraagd, door of namens dan wel met toestemming van degene, die krachtens zakelijk recht of door degene die krachtens  publiekrechtelijke bevoegdheid gerechtigd is over de houtopstand te beschikken. </text:p>
              <text:p text:style-name="al">2. Onverminderd het bepaalde in het eerste lid, kan het college verzoeken tot overlegging van een compensatieplan en een Bomen Effect Analyse.</text:p>
              <text:p text:style-name="al"/>
            </text:section>
            <text:section text:name="artikel_id1-3-2-2-5-14" text:style-name="artikel">
              <text:p text:style-name="artikel_kop_titel"><text:span text:style-name="artikel_kop_label"/> <text:span text:style-name="artikel_kop_nr">5.2.6</text:span> Herplant-/instandhoudingsplicht</text:p>
              <text:p text:style-name="al">1. 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p text:style-name="al">2. Wordt een verplichting als bedoeld in het eerste lid opgelegd, dan kan daarbij tevens worden bepaald binnen welke termijn na herplant en op welke wijze niet aangeslagen herplant moet worden vervangen.</text:p>
              <text:p text:style-name="al">3. 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p text:style-name="al">a. overeenkomstig de door hen te geven aanwijzingen binnen een door hen te stellen termijn voorzieningen te treffen, waardoor die bedreiging wordt weggenomen;</text:p>
              <text:p text:style-name="al">b. een Bomen Effect Analyse op te stellen en aan te bieden aan het college.</text:p>
              <text:p text:style-name="al">4. Degene aan wie de verplichting als bedoeld in het eerste tot het derde lid is opgelegd, als mede zijn rechtsopvolger, is verplicht daaraan te voldoen.</text:p>
              <text:p text:style-name="al">5.2.7 Bestrijding van boomziekten</text:p>
              <text:p text:style-name="al">1. 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houtopstand te vellen of te doen vellen;</text:p>
              <text:p text:style-name="al">b. conform richtlijnen van de gemeente de gevelde houtopstand direct zodanig te behandelen dat verspreiding van de boomziekte wordt voorkomen.</text:p>
              <text:p text:style-name="al">2. Het is verboden zonder vergunning van het college gevelde houtopstand of delen daarvan voor handen of in voorraad te hebben of te vervoeren, indien het een boomsoort betreft die de desbetreffende boomziekte kan verspreiden.</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p text:style-name="al"/>
            </text:section>
            <text:section text:name="artikel_id1-3-2-2-5-15" text:style-name="artikel">
              <text:p text:style-name="artikel_kop_titel"><text:span text:style-name="artikel_kop_label"/> <text:span text:style-name="artikel_kop_nr">5.3</text:span> Recreatie</text:p>
              <text:p text:style-name="al"/>
            </text:section>
            <text:section text:name="artikel_id1-3-2-2-5-16" text:style-name="artikel">
              <text:p text:style-name="artikel_kop_titel"><text:span text:style-name="artikel_kop_label"/> <text:span text:style-name="artikel_kop_nr">5.3.1</text:span> Recreatief nachtverblijf buiten kampeerterreinen.</text:p>
              <text:p text:style-name="al">1. Het is verboden ten behoeve van recreatief nachtverblijf kampeermiddelen te plaatsen of geplaatst te houden buiten een kampeerterrein dat als zodanig in het bestemmingsplan,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0.1.7 kan de ontheffing worden geweigerd in het belang van de bescherming: </text:p>
              <text:p text:style-name="al">a. van natuur en landschap; of</text:p>
              <text:p text:style-name="al">b. van een stadsgezicht.</text:p>
            </text:section>
            <text:section text:name="artikel_id1-3-2-2-5-17" text:style-name="artikel">
              <text:p text:style-name="artikel_kop_titel"><text:span text:style-name="artikel_kop_label"/> <text:span text:style-name="artikel_kop_nr">5.3.2</text:span> Aanwijzing kampeerplaatsen</text:p>
              <text:p text:style-name="al">1. Artikel 5.3.1, eerste lid is niet van toepassing op door het college aangewezen plaatsen.</text:p>
              <text:p text:style-name="al">2. Het college kan daarbij nadere regels stellen ter bescherming van de belangen genoemd artikel 5.3.1, vierde lid.</text:p>
              <text:p text:style-name="al"/>
            </text:section>
            <text:section text:name="artikel_id1-3-2-2-5-18" text:style-name="artikel">
              <text:p text:style-name="artikel_kop_titel"><text:span text:style-name="artikel_kop_label"/> <text:span text:style-name="artikel_kop_nr">5.3.3</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text:p>
              <text:p text:style-name="al">kan nadere regels stellen voor het gebruik van deze terreinen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de Omgevingswet na inwerkingtreding), de Wet algemene bepalingen omgevingsrecht, het Besluit omgevingsrecht, de Zondagswet of het Besluit geluidproductie sportmotoren.</text:p>
              <text:p text:style-name="al"/>
            </text:section>
            <text:section text:name="artikel_id1-3-2-2-5-19" text:style-name="artikel">
              <text:p text:style-name="artikel_kop_titel"><text:span text:style-name="artikel_kop_label"/> <text:span text:style-name="artikel_kop_nr">5.3.4</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daarbij nadere regels stellen voor het gebruik van deze terreinen in het belang van: </text:p>
              <text:p text:style-name="al">a. het voorkomen of beperken van overlast;</text:p>
              <text:p text:style-name="al">b. de bescherming van natuur- of milieuwaarden;</text:p>
              <text:p text:style-name="al">c. de veiligheid van het publiek.</text:p>
              <text:p text:style-name="al">3. 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Brabant</text:p>
              <text:p text:style-name="al">aangewezen stiltegebieden ten aanzien van motorrijtuigen die bij of krachtens die verordening zijn aangewezen als 'toestel'.</text:p>
              <text:p text:style-name="al">5. Het college kan ontheffing verlenen van het in het eerste lid gestelde verbod.</text:p>
            </text:section>
            <text:p text:style-name="hoofdstuk_bottom"/>
          </text:section>
          <text:section text:name="hoofdstuk_id1-3-2-2-6" text:style-name="hoofdstuk">
            <text:p text:style-name="hoofdstuk_kop"><text:span text:style-name="label">Hoofdstuk</text:span> <text:span text:style-name="nr">6.</text:span> (Ondergrondse) infrastructuur</text:p>
            <text:section text:name="artikel_id1-3-2-2-6-2" text:style-name="artikel">
              <text:p text:style-name="artikel_kop_titel"><text:span text:style-name="artikel_kop_label"/> <text:span text:style-name="artikel_kop_nr">6.1</text:span> Kabels en leidingen 6.1.1 Toepasselijkheid</text:p>
              <text:p text:style-name="al">1. Deze paragraaf is van toepassing op het aanleggen, instandhouden, onderhouden, verleggen en verwijderen van kabels en leidingen in, op en boven de openbare gronden, voor zover de gemeente deze gronden beheert, in eigendom heeft of daarover wettelijke coördinatieverplichtingen heeft.</text:p>
              <text:p text:style-name="al">2. Het college voert de regie over de efficiënte ordening van kabels en leidingen in, op en boven de openbare gronden.</text:p>
              <text:p text:style-name="al"/>
            </text:section>
            <text:section text:name="artikel_id1-3-2-2-6-3" text:style-name="artikel">
              <text:p text:style-name="artikel_kop_titel"><text:span text:style-name="artikel_kop_label"/> <text:span text:style-name="artikel_kop_nr">6.1.2</text:span> Vereiste van vergunning of instemming</text:p>
              <text:p text:style-name="al">1. Het is verboden zonder of in afwijking van een vergunning of, in indien het betreft een kabel of leiding die valt onder de werking van de Telecommunicatiewet, een instemmingsbesluit van het college kabels en/of leidingen in of op openbare gronden aan te leggen, in stand te houden, te onderhouden, te verleggen of te verwijderen. </text:p>
              <text:p text:style-name="al">2. In afwijking van het bepaalde in het eerste lid kan voor het verrichten van werkzaamheden van niet ingrijpende aard, spoedeisende werkzaamheden of calamiteiten worden volstaan met een melding vooraf aan het college.</text:p>
            </text:section>
            <text:section text:name="artikel_id1-3-2-2-6-4" text:style-name="artikel">
              <text:p text:style-name="artikel_kop_titel"><text:span text:style-name="artikel_kop_label"/> <text:span text:style-name="artikel_kop_nr">6.1.3</text:span> Melding of aanvraag</text:p>
              <text:p text:style-name="al">1. Een aanvrager doet minimaal acht weken voor de geplande aanvang van de werkzaamheden bij het college melding voor een instemmingsbesluit dan wel aanvraag voor een vergunning voor werkzaamheden als bedoeld in artikel 6.1.2, eerste lid., van deze verordening.</text:p>
              <text:p text:style-name="al">2. Indien voor de voorgenomen werkzaamheden tevens (privaatrechtelijke) toestemming nodig is van andere grondeigenaren of grondbeheerders, geeft de aanvrager dit bij de melding of aanvraag aan en overlegt deze uiterlijk vier weken na de melding of aanvraag, het college het bewijs van verkregen toestemming.</text:p>
              <text:p text:style-name="al">3. In geval van voorgenomen werkzaamheden van niet ingrijpende aard, meldt de aanvrager minimaal vijf werkdagen voor uitvoering deze werkzaamheden schriftelijk of per e-mail (in geval van e-mail bij het door de gemeente aangegeven mailadres) bij het college . Op grond van belangen als genoemd in artikel 6.1.7, eerste lid, van deze verordening, kan het college bepalen dat realisatie op een ander tijdstip moet plaats vinden. </text:p>
              <text:p text:style-name="al">4. In geval van spoedeisende werkzaamheden of calamiteiten volstaat een melding voorafgaand aan de start van de werkzaamheden.</text:p>
              <text:p text:style-name="al">5. Het college is bevoegd in nadere regels delen van het grondgebied aan te wijzen waarop het derde en vierde lid van dit artikel niet van toepassing zijn.</text:p>
              <text:p text:style-name="al"/>
            </text:section>
            <text:section text:name="artikel_id1-3-2-2-6-5" text:style-name="artikel">
              <text:p text:style-name="artikel_kop_titel"><text:span text:style-name="artikel_kop_label"/> <text:span text:style-name="artikel_kop_nr">6.1.4</text:span> Gegevensverstrekking</text:p>
              <text:p text:style-name="al">1. Het college stelt nadere regels vast inzake de te verstrekken gegevens en de wijze waarop die worden verstrekt bij een aanvraag of melding als bedoeld in deze verordening.</text:p>
              <text:p text:style-name="al">2. Het college stelt de voor een melding of aanvraag, als bedoeld in de artikelen 6.1.2 en 6.1.3, te gebruiken formulieren vast.</text:p>
            </text:section>
            <text:section text:name="artikel_id1-3-2-2-6-6" text:style-name="artikel">
              <text:p text:style-name="artikel_kop_titel"><text:span text:style-name="artikel_kop_label"/> <text:span text:style-name="artikel_kop_nr">6.1.5</text:span> Beslistermijnen</text:p>
              <text:p text:style-name="al">1. Het college beslist binnen acht weken na ontvangst van de melding of aanvraag als bedoeld in artikel 6.1.3, eerste lid. Betreft het een melding of aanvraag waarbij meer grondeigenaren/beheerders zijn betrokken of andere vergunningen vereist zijn, dan wordt de beslissing pas genomen als deze andere toestemmingen verkregen en overlegd zijn. </text:p>
              <text:p text:style-name="al">2. Indien een beschikking niet binnen acht weken kan worden gegeven, deelt het college dit aan de aanvrager mede en noemt het daarbij een redelijke termijn waarbinnen de beschikking wel tegemoet kan worden gezien.</text:p>
              <text:p text:style-name="al">3. In afwijking van de termijn, bedoeld in artikel 4.1.3.3, eerste lid van de Algemene wet bestuursrecht beslist het college, indien een aanvraag om nadeelcompensatie wordt voorgelegd aan een extern adviseur, niet zijnde een adviescommissie, binnen 6 maanden na ontvangst van de aanvraag. In de Omgevingswet zal niet langer worden voorzien in de mogelijkheid van een positieve beschikking bij niet tijdig beslissen (lex silencio positivo, ‘lsp’).</text:p>
              <text:p text:style-name="al"/>
            </text:section>
            <text:section text:name="artikel_id1-3-2-2-6-7" text:style-name="artikel">
              <text:p text:style-name="artikel_kop_titel"><text:span text:style-name="artikel_kop_label"/> <text:span text:style-name="artikel_kop_nr">6.1.6</text:span> Geldigheid</text:p>
              <text:p text:style-name="al">1. Binnen 12 maanden na de beslissing van het college moeten de werkzaamheden zijn voltooid, tenzij anders is bepaald bij deze beslissing dan wel tenzij sprake is van aantoonbare overmacht. Indien de (graaf)werkzaamheden niet binnen de vastgestelde data en termijnen zijn uitgevoerd, vervalt de vergunning of het instemmingsbesluit. Een situatie van overmacht moet tijdig worden medegedeeld, met in acht name van de maximale geldigheidsduur en staat ter beoordeling van het college.</text:p>
              <text:p text:style-name="al">2. De termijn van 12 maanden, genoemd in het vorige lid, kan door het college met maximaal 6 maanden worden verlengd, na een schriftelijk met redenen omkleed verzoek. </text:p>
              <text:p text:style-name="al">3. Het instemmingsbesluit of de vergunning vervalt indien de netbeheerder schriftelijk aan het college verklaart geen gebruik meer te willen maken van het instemmingsbesluit of de vergunning.</text:p>
              <text:p text:style-name="al">4. Het college kan een instemmingsbesluit of vergunning wijzigen of geheel of gedeeltelijk intrekken, indien: </text:p>
              <text:p text:style-name="al">a. de beschikking op basis van onjuiste of onvolledige gegevens is verleend; </text:p>
              <text:p text:style-name="al">b. de netbeheerder, dan wel de door deze ingeschakelde derde partij, het bepaalde bij of krachtens deze verordening of de voorschriften van de vergunning of instemmingsbesluit niet naleeft.</text:p>
              <text:p text:style-name="al"/>
            </text:section>
            <text:section text:name="artikel_id1-3-2-2-6-8" text:style-name="artikel">
              <text:p text:style-name="artikel_kop_titel"><text:span text:style-name="artikel_kop_label"/> <text:span text:style-name="artikel_kop_nr">6.1.7</text:span> Voorschriften, beperkingen en weigeringsgronden</text:p>
              <text:p text:style-name="al">1. Het college kan aan een instemmingsbesluit of een vergunning voorschriften en beperkingen verbinden, dan wel een vergunning weigeren, in het belang van:</text:p>
              <text:p text:style-name="al">a. de openbare orde;</text:p>
              <text:p text:style-name="al">b. de openbare veiligheid, waaronder in elk geval moet worden verstaan de verkeersveiligheid en/of een goede doorstroming van het verkeer; </text:p>
              <text:p text:style-name="al">c. het voorkomen of beperken van overlast; </text:p>
              <text:p text:style-name="al">d. het voorkomen of beperken van schade;</text:p>
              <text:p text:style-name="al">e. de bescherming van eventuele archeologische vondsten en van groen(voorzieningen);</text:p>
              <text:p text:style-name="al">f. het uiterlijk aanzien van de omgeving;</text:p>
              <text:p text:style-name="al">g. de bereikbaarheid van gronden of gebouwen, waaronder mede verstaan wordt het veilig en doelmatig gebruik van openbare gronden en gebouwen, het doelmatig beheer en onderhoud en het belang van nader aan te geven grote lokale evenementen als weekmarkten en kermissen;</text:p>
              <text:p text:style-name="al">h. 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p text:style-name="al">i. de bescherming van het milieu.</text:p>
              <text:p text:style-name="al">2. De netbeheerder draagt er zorg voor dat de voorschriften worden nageleefd.</text:p>
              <text:p text:style-name="al">3. 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p text:style-name="al">4. 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netbeheerder uit te voeren werkzaamheden. De berekening van de schadevergoeding is gebaseerd op vijf kostensoorten: herstel-, onderhouds-, beheers- en degeneratiekosten of werkelijke kosten, met als uitgangspunt kostendekkendheid voor de gemeente. </text:p>
              <text:p text:style-name="al">5. 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p text:style-name="al"/>
            </text:section>
            <text:section text:name="artikel_id1-3-2-2-6-9" text:style-name="artikel">
              <text:p text:style-name="artikel_kop_titel"><text:span text:style-name="artikel_kop_label"/> <text:span text:style-name="artikel_kop_nr">6.1.8</text:span> Eigendom</text:p>
              <text:p text:style-name="al">Indien de eigendom, exploitatie of beheer van een net, kabel of leiding, als bedoeld in deze verordening, wordt overgedragen aan een andere netbeheerder, stelt de voormalige netbeheerder het college onverwijld van deze overdracht in kennis en is de voormalige netbeheerder verplicht zorg te dragen voor overdracht van de rechten en plichten krachtens deze verordening op de nieuwe netbeheerder.</text:p>
            </text:section>
            <text:section text:name="artikel_id1-3-2-2-6-10" text:style-name="artikel">
              <text:p text:style-name="artikel_kop_titel"><text:span text:style-name="artikel_kop_label"/> <text:span text:style-name="artikel_kop_nr">6.1.9</text:span> Overleg</text:p>
              <text:p text:style-name="al">1. Het college organiseert periodiek een overleg, waarvoor de bij de gemeente bekende netbeheerders en andere belanghebbende partijen worden uitgenodigd.</text:p>
              <text:p text:style-name="al">2. Dit overleg is mede gericht op de beoordeling van mogelijk medegebruik van voorzieningen en afstemming van gezamenlijk of gelijktijdig uit te voeren werkzaamheden. </text:p>
              <text:p text:style-name="al">3. Netbeheerders kunnen om overleg verzoeken.</text:p>
              <text:p text:style-name="al">4. De gemeente nodigt de netbeheerders uit voor vooroverleg over gebiedsontwikkeling en eventueel daaruit voortvloeiende consequenties voor de kabels en leidingen, waaronder verleggingen, dit met als doel planvorming tegen de laagst mogelijke maatschappelijke kosten.</text:p>
            </text:section>
            <text:section text:name="artikel_id1-3-2-2-6-11" text:style-name="artikel">
              <text:p text:style-name="artikel_kop_titel"><text:span text:style-name="artikel_kop_label"/> <text:span text:style-name="artikel_kop_nr">6.1.10</text:span> Niet-openbare kabels en leidingen</text:p>
              <text:p text:style-name="al">1. 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 </text:p>
              <text:p text:style-name="al">2. Niet-openbare kabels en/of leidingen dienen op verzoek van het college op gronden genoemd in artikel 6.1.7, lid 1, op kosten van de eigenaar van de kabels en/of leidingen, te worden verlegd.</text:p>
              <text:p text:style-name="al"/>
            </text:section>
            <text:section text:name="artikel_id1-3-2-2-6-12" text:style-name="artikel">
              <text:p text:style-name="artikel_kop_titel"><text:span text:style-name="artikel_kop_label"/> <text:span text:style-name="artikel_kop_nr">6.1.11</text:span> (Mede)gebruik van voorzieningen</text:p>
              <text:p text:style-name="al">1. Een beheerder van een netwerk voor het transport van informatie is verplicht om bij aanleg van kabels of leidingen zoveel mogelijk (mede)gebruik te (laten) maken van bestaande, hetzij door andere netbeheerders dan wel door of in opdracht van de gemeente aangelegde voorzieningen, zoals mantelbuizen, kabelgoten en –geleidingen.</text:p>
              <text:p text:style-name="al">2. Indien de netbeheerder (dan wel de door deze ingeschakelde derde partij) een redelijk aanbod wordt gedaan om gebruik te maken van de vooraangelegde voorzieningen, is deze verplicht van deze voorzieningen gebruik te maken. Bepalend voor de redelijkheid is of de voorzieningen tegen marktconforme kosten ter beschikking worden gesteld.</text:p>
              <text:p text:style-name="al"/>
            </text:section>
            <text:section text:name="artikel_id1-3-2-2-6-13" text:style-name="artikel">
              <text:p text:style-name="artikel_kop_titel"><text:span text:style-name="artikel_kop_label"/> <text:span text:style-name="artikel_kop_nr">6.1.12</text:span> Informatieplicht</text:p>
              <text:p text:style-name="al">1. De netbeheerder stelt het college onverwijld en schriftelijk in kennis van het feit dat een kabel of leiding in gebruik wordt genomen of niet langer ten dienste staat van een openbaar net in of op openbare gronden. </text:p>
              <text:p text:style-name="al">2. De netbeheerder levert op verzoek van het college een overzicht van alle (niet) in gebruik zijnde kabels en/of leidingen. De bewijslast met betrekking tot het gebruik ligt bij de netbeheerder.</text:p>
            </text:section>
            <text:section text:name="artikel_id1-3-2-2-6-14" text:style-name="artikel">
              <text:p text:style-name="artikel_kop_titel"><text:span text:style-name="artikel_kop_label"/> <text:span text:style-name="artikel_kop_nr">6.1.13</text:span> Verleggingen</text:p>
              <text:p text:style-name="al">1. Voor verleggingen van kabels of leidingen van een netwerk van een nutsbedrijf in of op openbare gronden op verzoek van het college, gelden de volgende bepalingen:</text:p>
              <text:p text:style-name="al">a. De netbeheerder is verplicht op verzoek van het college over te gaan tot het nemen van maatregelen voor kabels en leidingen ten dienste van zijn net, waaronder het verleggen, voor zover deze noodzakelijk zijn voor de oprichting van gebouwen of de uitvoering van werken door of vanwege de gemeente in het algemeen belang; </text:p>
              <text:p text:style-name="al">b. De gemeente en de netbeheerder zullen bij verwijdering, verlegging of aanpassing van kabels of leidingen elkaars schade zo veel mogelijk beperken;</text:p>
              <text:p text:style-name="al">c. Het college neemt het besluit tot een schriftelijke aanwijzing voor het verleggen een leiding zo mogelijk op basis van overeenstemming;</text:p>
              <text:p text:style-name="al">d. Na een schriftelijk verzoek van het college tot het nemen van maatregelen gaat de netbeheerder zo spoedig mogelijk over tot de uitvoering, doch niet later dan dertien weken na de datum van ontvangst van het verzoek. </text:p>
              <text:p text:style-name="al">2. Indien ten gevolge van werkzaamheden, niet zijnde gemeentelijke werkzaamheden, verlegg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p text:style-name="al">3. Het college geeft van zijn voornemen van een werk, zijnde de oprichting van gebouwen of de uitvoering van werken door de gemeente, waarvan de verlegging van kabels en leidingen van netbeheerders het gevolg kan zijn, zo spoedig mogelijk een schriftelijke mededeling aan de netbeheerder. Deze mededeling bevat ten minste:</text:p>
              <text:p text:style-name="al">a. de omschrijving van de voorgenomen werkzaamheden;</text:p>
              <text:p text:style-name="al">b. de vermelding van de mogelijk te verleggen leidingen;</text:p>
              <text:p text:style-name="al">c. een tekening van het plangebied met daarop aangegeven de plangrenzen;</text:p>
              <text:p text:style-name="al">d. een tekening met daarop aangegeven de bestaande situatie;</text:p>
              <text:p text:style-name="al">e. een tekening met daarop aangegeven de nieuwe situatie;</text:p>
              <text:p text:style-name="al">f. een tekening met daarop aan gegeven het tracé voor de te verleggen leidingen;</text:p>
              <text:p text:style-name="al">g. een uitnodiging voor een overleg met het college binnen twee weken na dagtekening, waarvoor alle betrokken netbeheerders worden uitgenodigd.</text:p>
              <text:p text:style-name="al">4. Het college streeft naar overeenstemming met de netbeheerder over de verlegging, uitvoering en planning met als doel een technisch adequate oplossing tegen de maatschappelijk laagste kosten.</text:p>
              <text:p text:style-name="al">5. Indien tijdens het vooroverleg blijkt dat er sprake is van kabels of leidingen die niet noodzakelijk verlegd moeten worden krijgt de netbeheerder de gelegenheid om op eigen kosten die leidingen te rijzen, te vervangen of te verwijderen of andere voldoende aanpassingen te verrichten.</text:p>
              <text:p text:style-name="al">6. De in het vijfde lid bedoelde werkzaamheden worden zodanig ingepland en uitgevoerd dat de oprichting van gebouwen of de uitvoering van werken geen vertraging oplopen.</text:p>
              <text:p text:style-name="al"/>
              <text:p text:style-name="al"/>
              <text:p text:style-name="al"/>
            </text:section>
            <text:section text:name="artikel_id1-3-2-2-6-15" text:style-name="artikel">
              <text:p text:style-name="artikel_kop_titel"><text:span text:style-name="artikel_kop_label"/> <text:span text:style-name="artikel_kop_nr">6.1.14</text:span> Verwijderen van leidingen</text:p>
              <text:p text:style-name="al">1. De netbeheerder is verplicht na het geheel of gedeeltelijk intrekken van de vergunning de leiding binnen een door het college te bepalen termijn te verwijderen.</text:p>
              <text:p text:style-name="al">2. Buiten gebruik gestelde kabels en leidingen dienen bij reconstructies op aanzegging van de gemeente te worden verwijderd. </text:p>
              <text:p text:style-name="al">3. De procedure uit deze verordening voor het verkrijgen van instemming of vergunning is van overeenkomstige toepassing op de verwijderingen, bedoeld in het eerste lid van dit artikel.</text:p>
              <text:p text:style-name="al"/>
            </text:section>
            <text:section text:name="artikel_id1-3-2-2-6-16" text:style-name="artikel">
              <text:p text:style-name="artikel_kop_titel"><text:span text:style-name="artikel_kop_label"/> <text:span text:style-name="artikel_kop_nr">6.2</text:span> Infrastructuur 6.2.1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als de activiteiten zijn verboden bij een bestemmingsplan, beheersverordening, exploitatieplan of voorbereidingsbesluit of na de inwerkingtreding van de Omgevingswet: het omgevingsplan.</text:p>
              <text:p text:style-name="al">3. Het verbod is niet van toepassing voor zover in opdracht van een bestuursorgaan of openbaar</text:p>
              <text:p text:style-name="al">lichaam publieke taken worden verricht.</text:p>
              <text:p text:style-name="al">4. Het verbod is voorts niet van toepassing op situaties waarin wordt voorzien door het Wetboek van Strafrecht, de Wegenwet, de Wet beheer rijkswaterstaatswerken, de Verordening wegen Noord- Brabant, de Waterschapsverordening, de Telecommunicatiewet of deze verordening. </text:p>
              <text:p text:style-name="al"/>
            </text:section>
            <text:section text:name="artikel_id1-3-2-2-6-17" text:style-name="artikel">
              <text:p text:style-name="artikel_kop_titel"><text:span text:style-name="artikel_kop_label"/> <text:span text:style-name="artikel_kop_nr">6.2.2</text:span> Maken of veranderen van een uitweg</text:p>
              <text:p text:style-name="al">1. Het is verboden zonder omgevingsvergunning van het bevoegd gezag een uitweg te maken </text:p>
              <text:p text:style-name="al">naar de weg of verandering te brengen in een bestaande uitweg naar de weg.</text:p>
              <text:p text:style-name="al">2. In afwijking van het bepaalde in artikel 10.1.7 wordt de vergunning slechts geweigerd: </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3. Het verbod is niet van toepassing op situaties waarin wordt voorzien door de Wet beheer rijkswaterstaatswerken, de waterschapskeur of de Verordening wegen Noord-Brabant.</text:p>
            </text:section>
            <text:section text:name="artikel_id1-3-2-2-6-18" text:style-name="artikel">
              <text:p text:style-name="artikel_kop_titel"><text:span text:style-name="artikel_kop_label"/> <text:span text:style-name="artikel_kop_nr">6.2.3</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de Belemmeringenwet Privaatrecht of de Omgevingswet na inwerkingtreding.</text:p>
              <text:p text:style-name="al"/>
            </text:section>
            <text:p text:style-name="hoofdstuk_bottom"/>
          </text:section>
          <text:section text:name="hoofdstuk_id1-3-2-2-7" text:style-name="hoofdstuk">
            <text:p text:style-name="hoofdstuk_kop"><text:span text:style-name="label">Hoofdstuk</text:span> <text:span text:style-name="nr">7.</text:span> Gebouwde omgeving</text:p>
            <text:section text:name="artikel_id1-3-2-2-7-2" text:style-name="artikel">
              <text:p text:style-name="artikel_kop_titel"><text:span text:style-name="artikel_kop_label"/> <text:span text:style-name="artikel_kop_nr">7.1</text:span> Naamgeving en nummering (adressen) 7.1.1 Naamgeving van woonplaatsen en delen van de openbare ruimte</text:p>
              <text:p text:style-name="al">1. Het college stelt de grens en de naam van de woonplaats(en) vast en kan desgewenst de woonplaats(en), al dan niet op basis van bouwblokken, in wijken en buurten verdelen en aanduiden met namen, zo nodig met letters en nummers.</text:p>
              <text:p text:style-name="al">2. Het college kent per woonplaats namen toe aan delen van de openbare ruimte en zo nodig aan gemeentelijke gebouwen en bouwwerken.</text:p>
              <text:p text:style-name="al">3. Onder vaststellen, verdelen, aanduiden en toekennen, zoals bedoeld in het eerste lid en tweede lid, wordt tevens begrepen het wijzigen en intrekken daarvan.</text:p>
              <text:p text:style-name="al"/>
            </text:section>
            <text:section text:name="artikel_id1-3-2-2-7-3" text:style-name="artikel">
              <text:p text:style-name="artikel_kop_titel"><text:span text:style-name="artikel_kop_label"/> <text:span text:style-name="artikel_kop_nr">7.1.2</text:span> Nummering van objecten</text:p>
              <text:p text:style-name="al">1. Het college stelt de ligplaatsen en standplaatsen1 vast.</text:p>
              <text:p text:style-name="al">2. Het college kent binnen het grondgebied van de gemeente nummers toe aan verblijfsobjecten, ligplaatsen en standplaatsen1.</text:p>
              <text:p text:style-name="al">3. Het college bepaalt de afbakening van panden, verblijfsobjecten, standplaatsen1 en ligplaatsen.</text:p>
              <text:p text:style-name="al">4. De toekenning of afbakening, zoals bedoeld in het tweede en derde lid, kan ook op voor personen toegankelijke objecten, zijnde niet verblijfsobjecten of op afgebakende terreinen worden toegepast, indien dat naar oordeel van het college noodzakelijk is.</text:p>
              <text:p text:style-name="al">5. Onder vaststellen, toekennen en bepalen, zoals bedoeld in het eerste tot en met vierde lid, wordt tevens begrepen het wijzigen en intrekken daarvan.</text:p>
            </text:section>
            <text:section text:name="artikel_id1-3-2-2-7-4" text:style-name="artikel">
              <text:p text:style-name="artikel_kop_titel"><text:span text:style-name="artikel_kop_label"/> <text:span text:style-name="artikel_kop_nr">7.1.3</text:span> Namen en nummers aanbrengen</text:p>
              <text:p text:style-name="al">1. De door het college toegekende namen, zoals vervat in artikel 7.1.1, worden door of in opdracht van de gemeente blijvend zichtbaar en in voldoende aantallen ter plaatse aangebracht.</text:p>
              <text:p text:style-name="al">2. Aan objecten, zoals aangegeven in artikel 7.1.2, waarvoor een nummer is vastgesteld moet dat nummer op een doeltreffende wijze zijn aangebracht.</text:p>
              <text:p text:style-name="al">3. Het is eenieder die daartoe niet is bevoegd is, verboden namen aan de openbare ruimte en woonplaatsen, wijken en buurten toe te kennen door deze op zichtbare wijze aan te brengen.</text:p>
              <text:p text:style-name="al">4. Het is een ieder die daartoe niet is bevoegd, verboden aan een pand of verblijfsobject, stand- of ligplaats of afgebakend terrein nummers toe te kennen door deze op zichtbare wijze aan te brengen.</text:p>
              <text:p text:style-name="al"/>
            </text:section>
            <text:section text:name="artikel_id1-3-2-2-7-5" text:style-name="artikel">
              <text:p text:style-name="artikel_kop_titel"><text:span text:style-name="artikel_kop_label"/> <text:span text:style-name="artikel_kop_nr">7.1.4</text:span> Gedoogplicht naamborden</text:p>
              <text:p text:style-name="al">1. 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p text:style-name="al">2. 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p text:style-name="al">3. De rechthebbende zorgt er voor dat de in het eerste en tweede lid bedoelde borden vanaf de openbare weg duidelijk leesbaar blijven.</text:p>
            </text:section>
            <text:section text:name="artikel_id1-3-2-2-7-6" text:style-name="artikel">
              <text:p text:style-name="artikel_kop_titel"><text:span text:style-name="artikel_kop_label"/> <text:span text:style-name="artikel_kop_nr">7.1.5</text:span> Verplichting tot aanbrengen van nummerborden</text:p>
              <text:p text:style-name="al">1. Tenzij het college anders heeft besloten, zorgt de rechthebbende van een object er voor dat de nummers, zoals bedoeld in artikel 7.1.2, tweede lid, worden aangebracht op een wijze zoals krachtens artikel 7.1.6 is bepaald</text:p>
              <text:p text:style-name="al">2. De rechthebbende draagt er zorg voor dat de in het eerste lid genoemde nummers binnen vier weken na kennisgeving van het besluit van het college zijn aangebracht.</text:p>
              <text:p text:style-name="al">3. Indien een verblijfsobjecten, ligplaatsen, standplaatsen1 of afgebakend terrein nog niet is voltooid, wordt het nummer binnen vier weken na voltooiing aangebracht.</text:p>
              <text:p text:style-name="al">4. 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p text:style-name="al">5. Het college kan de in het tweede en derde lid genoemde termijn verlengen</text:p>
            </text:section>
            <text:section text:name="artikel_id1-3-2-2-7-7" text:style-name="artikel">
              <text:p text:style-name="artikel_kop_titel"><text:span text:style-name="artikel_kop_label"/> <text:span text:style-name="artikel_kop_nr">7.1.6</text:span> Uitvoeringsvoorschriften</text:p>
              <text:p text:style-name="al">1. Het college kan uitvoeringsvoorschriften vaststellen betreffende het proces en de wijze van: </text:p>
              <text:p text:style-name="al">a. naamgeving en van begrenzing van woonplaatsen, wijken, buurten en bouwblokken;</text:p>
              <text:p text:style-name="al">b. naamgeving en begrenzing van de openbare ruimte;</text:p>
              <text:p text:style-name="al">c. nummering van verblijfsobjecten, ligplaatsen en standplaatsen1 en afgebakende terreinen;</text:p>
              <text:p text:style-name="al">d. opmaak van formulieren, besluiten en verklaringen.</text:p>
              <text:p text:style-name="al">2. De uitvoeringsvoorschriften zijn niet strijdig met het convenant inzake postcodes.</text:p>
              <text:p text:style-name="al"/>
            </text:section>
            <text:section text:name="artikel_id1-3-2-2-7-8" text:style-name="artikel">
              <text:p text:style-name="artikel_kop_titel"><text:span text:style-name="artikel_kop_label"/> <text:span text:style-name="artikel_kop_nr">7.2</text:span> Bouwen</text:p>
              <text:p text:style-name="al"/>
            </text:section>
            <text:section text:name="artikel_id1-3-2-2-7-9" text:style-name="artikel">
              <text:p text:style-name="artikel_kop_titel"><text:span text:style-name="artikel_kop_label"/> <text:span text:style-name="artikel_kop_nr">7.2.1</text:span> Indeling van het gebied van de gemeente</text:p>
              <text:p text:style-name="al">1. Voor de toepassing van deze paragraaf geldt als indeling van de gemeente:</text:p>
              <text:p text:style-name="al">a. het gebied binnen de bebouwde kom;</text:p>
              <text:p text:style-name="al">b. het gebied buiten de bebouwde kom.</text:p>
            </text:section>
            <text:section text:name="artikel_id1-3-2-2-7-10" text:style-name="artikel">
              <text:p text:style-name="artikel_kop_titel"><text:span text:style-name="artikel_kop_label"/> <text:span text:style-name="artikel_kop_nr">7.2.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7.2.3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8" text:style-name="hoofdstuk">
            <text:p text:style-name="hoofdstuk_kop"><text:span text:style-name="label">Hoofdstuk</text:span> <text:span text:style-name="nr">8.</text:span> Veiligheid</text:p>
            <text:section text:name="artikel_id1-3-2-2-8-2" text:style-name="artikel">
              <text:p text:style-name="artikel_kop_titel"><text:span text:style-name="artikel_kop_label"/> <text:span text:style-name="artikel_kop_nr">8.1</text:span> Bruikbaarheid, uiterlijk aanzien en veilig gebruik van de weg</text:p>
              <text:p text:style-name="al"/>
            </text:section>
            <text:section text:name="artikel_id1-3-2-2-8-3" text:style-name="artikel">
              <text:p text:style-name="artikel_kop_titel"><text:span text:style-name="artikel_kop_label"/> <text:span text:style-name="artikel_kop_nr">8.1.1</text:span> Voorwerpen op of aan de weg</text:p>
              <text:p text:style-name="al">1. Het is verboden zonder vergunning van het bevoegd gezag de weg of een weggedeelte anders te gebruiken dan overeenkomstig de publieke functie daarvan.</text:p>
              <text:p text:style-name="al">2. De vergunning wordt verleend als omgevingsvergunning door het bevoegd gezag als het in het eerste lid bedoelde gebruik een activiteit betreft als bedoeld in artikel 2.2, eerste lid onder j of k van de Wet algemene bepalingen omgevingsrecht (artikel 5.1 en 5.4 van de Omgevingswet na inwerkingtreding).</text:p>
              <text:p text:style-name="al">3. Onverminderd het bepaalde in artikel 10.1.7 kan een vergunning worden geweigerd:</text:p>
              <text:p text:style-name="al">a. als het beoogde gebruik schade toebrengt aan de weg, gevaar oplevert</text:p>
              <text:p text:style-name="al">voor de bruikbaarheid van de weg of voor het doelmatig en veilig gebruik</text:p>
              <text:p text:style-name="al">daarvan, dan wel een belemmering kan vormen voor het doelmatig beheer en</text:p>
              <text:p text:style-name="al">onderhoud van de weg;</text:p>
              <text:p text:style-name="al">b. als het beoogde gebruik hetzij op zichzelf, hetzij in verband met de omgeving</text:p>
              <text:p text:style-name="al">niet voldoet aan redelijke eisen van welstand; of</text:p>
              <text:p text:style-name="al">c. in het belang van de voorkoming of beperking van overlast voor gebruikers van de in de nabijheid gelegen onroerende zaak.</text:p>
              <text:p text:style-name="al">4. Het verbod is niet van toepassing op:</text:p>
              <text:p text:style-name="al">a. evenementen als bedoeld in artikel 2.6 van de Algemene Plaatselijke Verordening Bernheze 2021;</text:p>
              <text:p text:style-name="al">b. standplaatsen1 als bedoeld in hoofdstuk 1;</text:p>
              <text:p text:style-name="al">c. voorwerpen of stoffen waarop gedachten en gevoelens worden geopenbaard;</text:p>
              <text:p text:style-name="al">d. door het college aan te wijzen categorieën van voorwerpen; </text:p>
              <text:p text:style-name="al">e. situaties waarin wordt voorzien door de Wet beheer rijkswaterstaatswerken of de Verordening wegen Noord-Brabant.</text:p>
              <text:p text:style-name="al">5. De weigeringsgrond, bedoeld in het derde lid, onder a is niet van toepassing als in het daarin geregelde onderwerp wordt voorzien door artikel 5 van de Wegenverkeerswet.</text:p>
              <text:p text:style-name="al">6. De weigeringsgrond, bedoeld in het derde lid, onder b is niet van toepassing op bouwwerken.</text:p>
              <text:p text:style-name="al">7. De weigeringsgrond, bedoeld in het derde lid, onder c is niet van toepassing op situaties</text:p>
              <text:p text:style-name="al">waarin bij of krachtens de Wet milieubeheer (de Omgevingswet na inwerkingtreding) is voorzien.</text:p>
            </text:section>
            <text:section text:name="artikel_id1-3-2-2-8-4" text:style-name="artikel">
              <text:p text:style-name="artikel_kop_titel"><text:span text:style-name="artikel_kop_label"/> <text:span text:style-name="artikel_kop_nr">8.1.2</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8-5" text:style-name="artikel">
              <text:p text:style-name="artikel_kop_titel"><text:span text:style-name="artikel_kop_label"/> <text:span text:style-name="artikel_kop_nr">8.1.3</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zover in het daarin geregelde onderwerp wordt voorzien door artikel 5 van de Wegenverkeerswet 1994.</text:p>
              <text:p text:style-name="al"/>
              <text:p text:style-name="al"/>
            </text:section>
            <text:section text:name="artikel_id1-3-2-2-8-6" text:style-name="artikel">
              <text:p text:style-name="artikel_kop_titel"><text:span text:style-name="artikel_kop_label"/> <text:span text:style-name="artikel_kop_nr">8.2</text:span> Veiligheid bij openbaar water 8.2.1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8-7" text:style-name="artikel">
              <text:p text:style-name="artikel_kop_titel"><text:span text:style-name="artikel_kop_label"/> <text:span text:style-name="artikel_kop_nr">8.2.2</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et beheer </text:p>
              <text:p text:style-name="al">Rijkswaterstaatswerken, de Waterwet, de Provinciale vaarwegenverordening Noord-Brabant, de Telecommunicatiewet of deze verordening.</text:p>
              <text:p text:style-name="al"/>
            </text:section>
            <text:p text:style-name="hoofdstuk_bottom"/>
          </text:section>
          <text:section text:name="hoofdstuk_id1-3-2-2-9" text:style-name="hoofdstuk">
            <text:p text:style-name="hoofdstuk_kop"><text:span text:style-name="label">Hoofdstuk</text:span> <text:span text:style-name="nr">9.</text:span> Parkeren, stallen en liggen </text:p>
            <text:section text:name="artikel_id1-3-2-2-9-2" text:style-name="artikel">
              <text:p text:style-name="artikel_kop_titel"><text:span text:style-name="artikel_kop_label"/> <text:span text:style-name="artikel_kop_nr">9.1</text:span> Parkeren 9.1.1 Parkeren van voertuigen van autobedrijf en dergelijke</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text:p>
              <text:p text:style-name="al"/>
            </text:section>
            <text:section text:name="artikel_id1-3-2-2-9-3" text:style-name="artikel">
              <text:p text:style-name="artikel_kop_titel"><text:span text:style-name="artikel_kop_label"/> <text:span text:style-name="artikel_kop_nr">9.1.2</text:span> Kampeermiddelen en andere voertuigen</text:p>
              <text:p text:style-name="al">1. Het is verboden een voertuig dat voor recreatie of anderszins voor andere dan</text:p>
              <text:p text:style-name="al">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text:p>
              <text:p text:style-name="al">schadelijk is voor het uiterlijk aanzien van de gemeente.</text:p>
              <text:p text:style-name="al">2. Het college kan ontheffing verlenen van het verbod in het eerste lid, aanhef en onder a.</text:p>
              <text:p text:style-name="al">3. Het eerste lid is niet van toepassing op situaties waarin wordt voorzien door</text:p>
              <text:p text:style-name="al">de Verordening wegen Noord-Brabant.</text:p>
            </text:section>
            <text:section text:name="artikel_id1-3-2-2-9-4" text:style-name="artikel">
              <text:p text:style-name="artikel_kop_titel"><text:span text:style-name="artikel_kop_label"/> <text:span text:style-name="artikel_kop_nr">9.1.3</text:span> Reclamevoertuigen</text:p>
              <text:p text:style-name="al">1. Het is verboden een voertuig dat is voorzien van een aanduiding van handelsreclame, op de</text:p>
              <text:p text:style-name="al">weg te parkeren met het kennelijk doel om daarmee handelsreclame te maken.</text:p>
              <text:p text:style-name="al">2. Het college kan ontheffing verlenen van het verbod.</text:p>
            </text:section>
            <text:section text:name="artikel_id1-3-2-2-9-5" text:style-name="artikel">
              <text:p text:style-name="artikel_kop_titel"><text:span text:style-name="artikel_kop_label"/> <text:span text:style-name="artikel_kop_nr">9.1.4</text:span> Grote voertuigen</text:p>
              <text:p text:style-name="al">1. Het is verboden een voertuig dat, met inbegrip van de lading, een lengte heeft van meer</text:p>
              <text:p text:style-name="al">dan 6 meter of een hoogte van meer dan 2,4 meter te parkeren op een door het college</text:p>
              <text:p text:style-name="al">aangewezen plaats, waar dit naar zijn oordeel schadelijk is voor het uiterlijk aanzien van de</text:p>
              <text:p text:style-name="al">gemeente.</text:p>
              <text:p text:style-name="al">2. Het is verboden een voertuig dat, met inbegrip van de lading, een lengte heeft van meer</text:p>
              <text:p text:style-name="al">dan 6 meter te parkeren op een door het college aangewezen weg, waar dit parkeren naar</text:p>
              <text:p text:style-name="al">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van maandag tot en met</text:p>
              <text:p text:style-name="al">vrijdag, dagelijks van 08.00 tot 18.00 uur.</text:p>
              <text:p text:style-name="al">5. Het college kan ontheffing verlenen van de verboden.</text:p>
            </text:section>
            <text:section text:name="artikel_id1-3-2-2-9-6" text:style-name="artikel">
              <text:p text:style-name="artikel_kop_titel"><text:span text:style-name="artikel_kop_label"/> <text:span text:style-name="artikel_kop_nr">9.1.5</text:span> Uitzichtbelemmerende voertuigen</text:p>
              <text:p text:style-name="al">1. Het is verboden een voertuig dat, met inbegrip van lading, een lengte heeft van meer dan 6</text:p>
              <text:p text:style-name="al">meter of een hoogte van meer dan 2,4 meter, op de weg te parkeren bij een voor bewoning</text:p>
              <text:p text:style-name="al">of ander dagelijks gebruik bestemd gebouw op zodanige wijze dat daardoor het uitzicht van</text:p>
              <text:p text:style-name="al">bewoners of gebruikers vanuit dat gebouw op hinderlijke wijze wordt belemmerd of hen</text:p>
              <text:p text:style-name="al">anderszins hinder of overlast wordt aangedaan.</text:p>
              <text:p text:style-name="al">2. Het verbod is niet van toepassing gedurende de tijd die nodig is voor en gebruikt wordt voor het uitvoeren van werkzaamheden waarvoor de aanwezigheid van het voertuig ter plaatse</text:p>
              <text:p text:style-name="al">noodzakelijk is.</text:p>
              <text:p text:style-name="al"/>
            </text:section>
            <text:section text:name="artikel_id1-3-2-2-9-7" text:style-name="artikel">
              <text:p text:style-name="artikel_kop_titel"><text:span text:style-name="artikel_kop_label"/> <text:span text:style-name="artikel_kop_nr">9.1.6</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door of vanwege de overheid; en</text:p>
              <text:p text:style-name="al">c. voertuigen waarmee standplaats1 wordt of is ingenomen op terreinen die voor dit doel zijn bestemd.</text:p>
              <text:p text:style-name="al">3. Het college kan ontheffing verlenen van het verbod.</text:p>
              <text:p text:style-name="al"/>
            </text:section>
            <text:section text:name="artikel_id1-3-2-2-9-8" text:style-name="artikel">
              <text:p text:style-name="artikel_kop_titel"><text:span text:style-name="artikel_kop_label"/> <text:span text:style-name="artikel_kop_nr"/> 9.2Ligplaatsen </text:p>
              <text:p text:style-name="al"/>
            </text:section>
            <text:section text:name="artikel_id1-3-2-2-9-9" text:style-name="artikel">
              <text:p text:style-name="artikel_kop_titel"><text:span text:style-name="artikel_kop_label"/> <text:span text:style-name="artikel_kop_nr">9.2.1</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uiterlijk aanzien van de gemeente; </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 reglement, de Waterwet of de Provinciale vaarwegen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of vanwege het college gegeven    aanwijzingen met betrekking tot het innemen, veranderen of gebruik van een ligplaats op te    volgen.</text:p>
              <text:p text:style-name="al"/>
            </text:section>
            <text:section text:name="artikel_id1-3-2-2-9-10" text:style-name="artikel">
              <text:p text:style-name="artikel_kop_titel"><text:span text:style-name="artikel_kop_label"/> <text:span text:style-name="artikel_kop_nr">9.3</text:span> Standplaatsen voor woonwagens</text:p>
              <text:p text:style-name="al"/>
            </text:section>
            <text:section text:name="artikel_id1-3-2-2-9-11" text:style-name="artikel">
              <text:p text:style-name="artikel_kop_titel"><text:span text:style-name="artikel_kop_label"/> <text:span text:style-name="artikel_kop_nr">9.3.1</text:span> Uitzondering privaatrechtelijke overeenkomst</text:p>
              <text:p text:style-name="al">Het bepaalde in deze verordening is niet van toepassing op standplaatshouders die ingevolge een privaatrechtelijke overeenkomst met de gemeente een standplaats² innemen.</text:p>
            </text:section>
            <text:section text:name="artikel_id1-3-2-2-9-12" text:style-name="artikel">
              <text:p text:style-name="artikel_kop_titel"><text:span text:style-name="artikel_kop_label"/> <text:span text:style-name="artikel_kop_nr">9.3.2</text:span> Toepasselijkheid</text:p>
              <text:p text:style-name="al">1. Per standplaats² mag uitsluitend één woonwagen ter bewoning door de standplaatshouder worden geplaatst.</text:p>
              <text:p text:style-name="al">2. De woonwagen dient te staan op de daarvoor door burgemeester en wethouders aangegeven situering op de standplaats².</text:p>
              <text:p text:style-name="al"/>
            </text:section>
            <text:section text:name="artikel_id1-3-2-2-9-13" text:style-name="artikel">
              <text:p text:style-name="artikel_kop_titel"><text:span text:style-name="artikel_kop_label"/> <text:span text:style-name="artikel_kop_nr">9.3.3</text:span> Voorschriften en beperkingen</text:p>
              <text:p text:style-name="al">1. De standplaatshouder is verplicht ervoor zorg te dragen dat de standplaats² steeds behoorlijk wordt onderhouden. Bij het onderhoud dienen de regels en aanwijzingen die ter zake door burgemeester en wethouders worden gegeven, te worden opgevolgd.</text:p>
              <text:p text:style-name="al">2. De standplaatshouder zal gebreken aan de standplaats² zo spoedig mogelijk melden aan burgemeester en wethouders.</text:p>
              <text:p text:style-name="al">3. Het is de standplaatshouder verboden om:</text:p>
              <text:p text:style-name="al">a. de standplaats² geheel of gedeeltelijk aan derden in huur of gebruik af te staan;</text:p>
              <text:p text:style-name="al">b. in of op de standplaats² enigerlei nering of bedrijf uit te oefenen of te laten uitoefenen en/of goederen en/of afvalstoffen en dergelijke te hebben of op te slaan, welke betrekking hebben op de uitoefening van enigerlei nering of bedrijf;</text:p>
              <text:p text:style-name="al">c. in of op de standplaats² voorwerpen of stoffen aanwezig te hebben, welke door gasvorming, brand- of explosiegevaar, gewicht, lawaai, hinderlijke geur of op enigerlei andere wijze hinder of gevaar veroorzaken of kunnen veroorzaken.</text:p>
              <text:p text:style-name="al">4. Het is de standplaatshouder verboden om, zonder voorafgaande schriftelijke toestemming van burgemeester en wethouders:</text:p>
              <text:p text:style-name="al">a. de woonwagen op de standplaats² te verplaatsen of te laten verplaatsen;</text:p>
              <text:p text:style-name="al">b. in of op de standplaats² aan of bij te bouwen, af te breken of enige andere verandering aan te brengen dan wel zulks te laten gebeuren, behoudens ingeval door het college van burgemeester en wethouders een bouwvergunning is verleend;</text:p>
              <text:p text:style-name="al">c. de bij de standplaats² behorende erfafscheiding te verwijderen, te verplaatsen of anderszins te veranderen dan wel zulks te laten gebeuren, tenzij voor deze erfafscheiding geen bouwvergunning is vereist.</text:p>
              <text:p text:style-name="al">5. Burgemeester en wethouders weigeren de in het vierde lid toestemming indien de voorgenomen verandering in strijd is met een wettelijk voorschrift en kunnen aan de toestemming voorschriften verbinden.</text:p>
              <text:p text:style-name="al">6. De ingevolge dit artikel gevorderde toestemming is niet vereist in gevallen waarin wordt gehandeld door, vanwege of in opdracht van burgemeester en wethouders.</text:p>
              <text:p text:style-name="al"/>
              <text:p text:style-name="al"/>
            </text:section>
            <text:section text:name="artikel_id1-3-2-2-9-14" text:style-name="artikel">
              <text:p text:style-name="artikel_kop_titel"><text:span text:style-name="artikel_kop_label"/> <text:span text:style-name="artikel_kop_nr">9.3.4</text:span> Controle en onderhoud</text:p>
              <text:p text:style-name="al">1. De standplaatshouder is verplicht de personen, die door burgemeester en wethouders zijn belast met het afleggen van controlebezoeken en of het uitvoeren van werkzaamheden op de standplaats² toe te laten.</text:p>
              <text:p text:style-name="al">2. De standplaatshouder is verplicht alle door burgemeester en wethouders noodzakelijk geachte werkzaamheden in of op de standplaats² toe te staan.</text:p>
              <text:p text:style-name="al"/>
            </text:section>
            <text:section text:name="artikel_id1-3-2-2-9-15" text:style-name="artikel">
              <text:p text:style-name="artikel_kop_titel"><text:span text:style-name="artikel_kop_label"/> <text:span text:style-name="artikel_kop_nr">9.3.5</text:span> Voorschriften vertrek</text:p>
              <text:p text:style-name="al">1. De standplaatshouder die voornemens is om de standplaats² te verlaten is verplicht dit schriftelijk te melden bij burgemeester en wethouders. De melding dient tenminste 30 dagen voor de vertrekdatum plaats te vinden.</text:p>
              <text:p text:style-name="al">2. De standplaatshouder is verplicht om bij diens vertrek de standplaats² zonder gebreken en behoorlijk schoon gemaakt achter te laten en alle door burgemeester en wethouders verstrekte sleutels vóór het verlaten van de standplaats² uitsluitend aan burgemeester en wethouders ter beschikking te stellen.</text:p>
            </text:section>
            <text:p text:style-name="hoofdstuk_bottom"/>
          </text:section>
          <text:section text:name="hoofdstuk_id1-3-2-2-10" text:style-name="hoofdstuk">
            <text:p text:style-name="hoofdstuk_kop"><text:span text:style-name="label"/> <text:span text:style-name="nr"/>  Hoofdstuk 10 Algemene bepalingen voor vergunningen </text:p>
            <text:section text:name="artikel_id1-3-2-2-10-2" text:style-name="artikel">
              <text:p text:style-name="artikel_kop_titel"><text:span text:style-name="artikel_kop_label"/> <text:span text:style-name="artikel_kop_nr">10.1.1</text:span> Toepasselijkheid</text:p>
              <text:p text:style-name="al">1. Dit hoofdstuk is van toepassing voor zover andere van toepassing zijnde wet- of regelgeving of specifieke regels in deze verordening niet anders bepalen.</text:p>
              <text:p text:style-name="al">2. Paragraaf 4.1.3.3 van de Algemene wet bestuursrecht (positieve fictieve beschikking bij niet tijdig beslissen) is van toepassing op de artikelen 3.3.5, 6.2.1, 9.1.2, 9.1.3 en 9.1.4.</text:p>
              <text:p text:style-name="al">In de Omgevingswet zal niet langer worden voorzien in de mogelijkheid van een positieve beschikking bij niet tijdig beslissen (lex silencio positivo, ‘lsp’).</text:p>
              <text:p text:style-name="al">3. Paragraaf 4.1.3.3 van de Algemene wet bestuursrecht (positieve fictieve beschikking bij niet tijdig beslissen) is niet van toepassing op de artikelen 2.1.1, 3.2.9, 5.3.1, 5.3.4, 6.1.1, 8.1.1, 9.1.1 en 9.1.6. In de Omgevingswet zal niet langer worden voorzien in de mogelijkheid van een positieve beschikking bij niet tijdig beslissen (lex silencio positivo, ‘lsp’).</text:p>
              <text:p text:style-name="al"/>
            </text:section>
            <text:section text:name="artikel_id1-3-2-2-10-3" text:style-name="artikel">
              <text:p text:style-name="artikel_kop_titel"><text:span text:style-name="artikel_kop_label"/> <text:span text:style-name="artikel_kop_nr">10.1.2</text:span> Beslistermijn</text:p>
              <text:p text:style-name="al">1. Het bevoegde bestuursorgaan beslist op een aanvraag voor een vergunning of ontheffing binnen acht weken na de datum van ontvangst van de aanvraag.</text:p>
              <text:p text:style-name="al">2. Het bestuursorgaan kan de in het eerste lid bedoelde termijn voor ten hoogste acht weken verdagen.</text:p>
              <text:p text:style-name="al">3. In afwijking van het tweede lid is artikel 3.9 van de Wet algemene bepalingen omgevingsrecht van toepassing (artikel 16.64 van de Omgevingswet na inwerkingtreding)</text:p>
              <text:p text:style-name="al">als beslist wordt op een aanvraag om een vergunning als bedoeld in artikel 5.2.1 en 5.2.3 en een vergunning als bedoeld in artikel 6.2.1 en artikel 6.2.2 of artikel 8.1.1, tweede lid.</text:p>
            </text:section>
            <text:section text:name="artikel_id1-3-2-2-10-4" text:style-name="artikel">
              <text:p text:style-name="artikel_kop_titel"><text:span text:style-name="artikel_kop_label"/> <text:span text:style-name="artikel_kop_nr">10.1.3</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0-5" text:style-name="artikel">
              <text:p text:style-name="artikel_kop_titel"><text:span text:style-name="artikel_kop_label"/> <text:span text:style-name="artikel_kop_nr">10.1.4</text:span> Persoonlijk karakter van vergunning of ontheffing</text:p>
              <text:p text:style-name="al">De vergunning of ontheffing is persoonlijk, tenzij bij of krachtens deze verordening anders is bepaald.</text:p>
              <text:p text:style-name="al"/>
            </text:section>
            <text:section text:name="artikel_id1-3-2-2-10-6" text:style-name="artikel">
              <text:p text:style-name="artikel_kop_titel"><text:span text:style-name="artikel_kop_label"/> <text:span text:style-name="artikel_kop_nr">10.1.5</text:span> Intrekking of wijziging van vergunning of ontheffing</text:p>
              <text:p text:style-name="al">De vergunning of ontheffing kan worden ingetrokken of gewijzigd als:</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of </text:p>
              <text:p text:style-name="al">e. indien de houder dit verzoekt.</text:p>
              <text:p text:style-name="al"/>
            </text:section>
            <text:section text:name="artikel_id1-3-2-2-10-7" text:style-name="artikel">
              <text:p text:style-name="artikel_kop_titel"><text:span text:style-name="artikel_kop_label"/> <text:span text:style-name="artikel_kop_nr">10.1.6</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 </text:p>
            </text:section>
            <text:section text:name="artikel_id1-3-2-2-10-8" text:style-name="artikel">
              <text:p text:style-name="artikel_kop_titel"><text:span text:style-name="artikel_kop_label"/> <text:span text:style-name="artikel_kop_nr">10.1.7</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 </text:p>
            </text:section>
            <text:p text:style-name="hoofdstuk_bottom"/>
          </text:section>
          <text:section text:name="hoofdstuk_id1-3-2-2-11" text:style-name="hoofdstuk">
            <text:p text:style-name="hoofdstuk_kop"><text:span text:style-name="label">Hoofdstuk</text:span> <text:span text:style-name="nr">11.</text:span> Toezichtbepalingen</text:p>
            <text:section text:name="artikel_id1-3-2-2-11-2" text:style-name="artikel">
              <text:p text:style-name="artikel_kop_titel"><text:span text:style-name="artikel_kop_label"/> <text:span text:style-name="artikel_kop_nr">11.1.1</text:span> Toezichthouders</text:p>
              <text:p text:style-name="al">1. De bij besluit van het college dan wel de burgemeester aan te wijzen personen zijn belast met het toezicht op de naleving van het bij of krachtens de artikelen 2.1.1 t/m 2.1.3, 3.2.8, 3.2.9, 3.3.5, 3.3.6, 5.2.1 t/m 5.2.7, 5.3.1 t/m 5.3.4, 6.2.1 t/m 6.2.3 en 8.1.1 t/m 9.3.5. </text:p>
              <text:p text:style-name="al">Onverminderd het gestelde in de eerste volzin, zijn de (buitengewone) opsporingsambtenaren belast met toezicht en handhaving openbare ruimte en de ambtenaren aangewezen in de artikelen 141 en 142 van het Wetboek van Strafvordering, eveneens belast met het toezicht op de naleving van de bij of krachtens de artikelen genoemd in artikel 11.1.1, lid 1. Het college dan wel de burgemeester kan daarnaast andere personen met dit toezicht belasten.</text:p>
              <text:p text:style-name="al">Zij die belast zijn met het toezicht op de naleving of de opsporing van een overtreding van de bij of krachtens de artikelen genoemd in de eerste volzin gegeven voorschriften die strekken tot handhaving van de openbare orde of veiligheid of bescherming van het leven of de gezondheid van personen, zijn bevoegd tot het binnentreden in een woning zonder toestemming van de bewoner.</text:p>
              <text:p text:style-name="al">2. De marktmeester en de bij besluit van het college aangewezen personen zijn belast met het toezicht op de naleving van het bepaalde bij of krachtens de artikelen 2.1.4 t/m 2.1.10 van paragraaf 2.1 Markt. </text:p>
              <text:p text:style-name="al">3. De bij besluit van het college aangewezen personen zijn belast met het toezicht op de naleving van het bepaalde bij of krachtens hoofdstuk 4 Erfgoed en paragraaf 6.1 Kabels en leidingen. </text:p>
              <text:p text:style-name="al">4. Het Team VTHV is belast met het toezicht op de naleving van het bepaalde bij of krachtens de artikelen 7.1.1 t/m 7.1.6 van paragraaf 7.1 Naamgeving en nummering (adressen). </text:p>
              <text:p text:style-name="al">5. Onverminderd het bepaalde in de Algemene wet op het binnentreden hebben zij die belast zijn met de zorg voor de naleving van het bij of krachtens de artikelen 9.3.1 t/m 9.3.5 van paragraaf 9.3 Standplaatsen voor woonwagens op grond van artikel 149 van de Gemeentewet toegang tot alle plaatsen - woonwagens daaronder mede verstaan - voor zover dat redelijkerwijs vereist is in verband met het toezicht op de naleving en opsporing daarvan.</text:p>
              <text:p text:style-name="al">6. De opsporing van de in artikel 12.1.1, lid 9 strafbaar gestelde feiten is, naast de in artikel 141 van het Wetboek van Strafvordering genoemde opsporingszorg voor de naleving van deze verordening zijn belast, ieder voor zover het de feiten betreft die in de aanwijzing zijn vermeld. </text:p>
              <text:p text:style-name="al"/>
              <text:p text:style-name="al"/>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trafbepalingen</text:p>
            <text:section text:name="artikel_id1-3-2-2-12-2" text:style-name="artikel">
              <text:p text:style-name="artikel_kop_titel"><text:span text:style-name="artikel_kop_label"/> <text:span text:style-name="artikel_kop_nr"/> 12.1Strafbepaling</text:p>
              <text:p text:style-name="al">1. Overtreding van het bij of krachtens de artikelen 2.1.1 t/m 2.1.3, 3.2.8, 3.2.9, 3.3.5, 3.3.6,  5.2.1 t/m 5.2.7, 5.3.1 t/m 5.3.4, 6.2.1 t/m 6.2.3 en 8.1.1 t/m 9.3.5 bepaalde en de daarbij op grond van artikel 10.1.3 gegeven voorschriften en beperkingen wordt gestraft met hechtenis van ten hoogste drie maanden of geldboete van de tweede categorie en kan bovendien worden gestraft met openbaarmaking van de rechtelijke uitspraak.</text:p>
              <text:p text:style-name="al">(Onder de Omgevingswet geldt dat overtreding van het bij of krachtens de artikelen genoemd in lid 1 gegeven voorschriften en beperkingen niet langer wordt gestraft met een geldboete van de tweede categorie).</text:p>
              <text:p text:style-name="al">2. In afwijking van het eerste lid is artikel 1a van de Wet op de economische delicten van toepassing op overtreding van het bepaalde bij of krachtens de artikelen 5.2.1, 6.2.1 en 6.2.2 als sprake is van een omgevingsvergunning- plichtige activiteit en 8.1.1, derde lid. </text:p>
              <text:p text:style-name="al">3. Overtreding van artikel 2.1.4 t/m 2.1.12 van paragraaf 2.1 Markt wordt gestraft met een geldboete van de tweede categorie of hechtenis van ten hoogste drie maanden en kan bovendien worden gestraft met openbaarmaking van de rechterlijke uitspraak.</text:p>
              <text:p text:style-name="al">4. Overtreding van 3.2.2 t/m 3.2.7 van paragraaf 3.2 Afvalstoffen is een strafbaar feit als bedoeld in artikel 1a, onderdeel 3, van de Wet op de economische delicten.</text:p>
              <text:p text:style-name="al">5. Degene die handelt in strijd met artikel 4.2.1 of het bepaalde krachtens artikel 4.2.2, derde lid, van deze paragraaf 4.2 Bescherming gemeentelijk monument wordt gestraft met een geldboete van de tweede categorie of een hechtenis van ten hoogste drie maanden.</text:p>
              <text:p text:style-name="al">6. Overtreding van de artikelen in paragraaf 6.2 Infrastructuur, of een voorschrift verbonden aan een vergunning of instemmingsbesluit wordt gestraft met hechtenis van ten hoogste drie maanden of geldboete van de tweede categorie en kan bovendien worden gestraft met openbaarmaking van de rechterlijke uitspraak.</text:p>
              <text:p text:style-name="al">7. Overtreding van artikel 7.1.3, tweede en derde lid, artikel 7.1.4 en artikel 7.1.5, eerste tot en met het vierde lid, van paragraaf 7.1 Naamgeving en nummering (adressen) wordt gestraft met een geldboete van de eerste categorie. </text:p>
              <text:p text:style-name="al">8. Overtreding van het bepaalde in artikel 9.3.3 en artikel 9.3.5, derde lid, in paragraaf 9.3 Standplaatsen voor woonwagens wordt gestraft met hechtenis van ten hoogste twee maanden of geldboete van de tweede categorie.</text:p>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 <text:span text:style-name="artikel_kop_nr">13.1.1</text:span> Reikwijdte</text:p>
              <text:p text:style-name="al">Bepalingen uit deze verordening blijven buiten toepassing voor zover zij in strijd zijn met hogere wet- en regelgeving.</text:p>
            </text:section>
            <text:section text:name="artikel_id1-3-2-2-13-3" text:style-name="artikel">
              <text:p text:style-name="artikel_kop_titel"><text:span text:style-name="artikel_kop_label"/> <text:span text:style-name="artikel_kop_nr">13.1.2</text:span> Hardheidsclausule</text:p>
              <text:p text:style-name="al">Het college heeft de bevoegdheid op grond van afweging van de te behartigen belangen en met in acht name van de redelijkheid en billijkheid in incidentele en uitzonderlijke gevallen af te wijken van de bepalingen van deze verordening.</text:p>
            </text:section>
            <text:section text:name="artikel_id1-3-2-2-13-4" text:style-name="artikel">
              <text:p text:style-name="artikel_kop_titel"><text:span text:style-name="artikel_kop_label"/> <text:span text:style-name="artikel_kop_nr">13.1.3</text:span> Inwerkingtreding nieuwe en intrekking oude verordeningen en regels</text:p>
              <text:p text:style-name="al">1. Deze verordening treedt in werking op 1 november 2021.</text:p>
              <text:p text:style-name="al">2. Op de dag bedoeld in het eerste lid worden ingetrokken de:</text:p>
              <text:p text:style-name="al">- Afvalstoffenverordening Bernheze 2019;</text:p>
              <text:p text:style-name="al">- Algemene Plaatselijke Verordening (APV) Bernheze 2018;</text:p>
              <text:p text:style-name="al">- Algemene Verordening Ondergrondse Infrastructuren (AVOI) gemeente Bernheze 2013;</text:p>
              <text:p text:style-name="al">- Beheersverordening Begraafplaatsen gemeente Bernheze 2011;</text:p>
              <text:p text:style-name="al">- Bouwverordening gemeente Bernheze 2012;</text:p>
              <text:p text:style-name="al">- Erfgoedverordening Bernheze 2019;</text:p>
              <text:p text:style-name="al">- Marktverordening gemeente Bernheze 2013;</text:p>
              <text:p text:style-name="al">- Verordening Geurhinder en Veehouderij gemeente Bernheze 2013;</text:p>
              <text:p text:style-name="al">- Verordening naamgeving en nummering (adressen) Bernheze 2012;</text:p>
              <text:p text:style-name="al">- Verordening op het gebruik van standplaatsen voor woonwagens 1995.</text:p>
            </text:section>
            <text:section text:name="artikel_id1-3-2-2-13-5" text:style-name="artikel">
              <text:p text:style-name="artikel_kop_titel"><text:span text:style-name="artikel_kop_label"/> <text:span text:style-name="artikel_kop_nr">13.1.4</text:span> Overgangsrecht</text:p>
              <text:p text:style-name="al">1. Vergunningen, ontheffingen, vrijstellingen en aanwijzingen verleend/gedaan op grond van of krachtens de Afvalstoffenverordening Bernheze 2019 blijven - indien en voor zover het gebod of het verbod waarop de vergunning, ontheffing of aanwijzing betrekking heeft, ook vervat is in deze verordening en voor zover zij niet eerder zijn vervallen of ingetrokken - na de inwerkingtreding van deze verordening van kracht.</text:p>
              <text:p text:style-name="al">2. Een vergunning van of melding aan het college voor handelingen als bedoeld in artikel 6.1.2, paragraaf 6.1 kabels en leidingen, die is verleend respectievelijk gedaan voor de inwerkingtreding van deze wordt gelijkgesteld met een vergunning of melding als bedoeld in artikel 6.1.2.</text:p>
              <text:p text:style-name="al">3. Besluiten, genomen krachtens de Algemene Plaatselijke Verordening (APV) Bernheze 2021</text:p>
              <text:p text:style-name="al">die golden op het moment van de inwerkingtreding van deze verordening en waarvoor deze verordening overeenkomstige besluiten kent, gelden als besluiten genomen krachtens deze verordening.</text:p>
              <text:p text:style-name="al">4. Besluiten van het college die genomen zijn krachtens de Beheersverordening Begraafplaatsen gemeente Bernheze 2011 gelden als besluiten genomen krachtens deze verordening.</text:p>
              <text:p text:style-name="al">Als voor het tijdstip van inwerkingtreding van deze verordening een aanvraag om vergunning op grond van de Beheersverordening BegraafpIaatsen gemeente Bemheze 2011 is ingediend en voor het tijdstip van inwerkingtreding van deze verordening niet op de aanvraag is beslist, wordt daarop deze verordening toegepast.</text:p>
              <text:p text:style-name="al">5. Een krachtens de “Erfgoedverordening Bernheze 2019” aangewezen en geregistreerd gemeentelijk monument en stads- of dorpsgezicht, wordt geacht aangewezen en geregistreerd te zijn overeenkomstig de bepalingen van deze verordening.</text:p>
              <text:p text:style-name="al">Aanvragen om vergunningen die zijn ingediend voorafgaand aan de inwerkingtreding van deze verordening worden afgehandeld met inachtneming van de “Erfgoedverordening Bernheze 2019”.</text:p>
              <text:p text:style-name="al">6. Besluiten van het college die genomen zijn krachtens de Marktverordening gemeente Bernheze 2013 gelden als besluiten genomen krachtens deze verordening. </text:p>
              <text:p text:style-name="al">Indien voor het tijdstip van inwerkingtreding van deze verordening een aanvraag om vergunning op grond van de Marktverordening gemeente Bernheze 2013 is ingediend en voor het tijdstip van inwerkingtreding van deze verordening niet definitief op de aanvraag is beslist, wordt daarop deze verordening toegepast.</text:p>
              <text:p text:style-name="al">7. Met de inwerkingtreding van deze verordening vervallen alle eerdere gemeentelijke regels en voorschriften voor het benoemen van delen van de openbare ruimte en het nummeren van de daaraan liggende objecten.</text:p>
              <text:p text:style-name="al">Namen en nummers die op grond van in de vorige volzin genoemde regels en voorschriften aan objecten zijn toegekend, blijven na inwerkingtreding van deze verordening bestaan.</text:p>
              <text:p text:style-name="al">Het college kan in afwijking hiervan besluiten dat de op grond van de eerste volzin genoemde regels en voorschriften aangebrachte namen en nummers binnen een door hen te bepalen termijn moeten worden vervangen door namen en nummers die voldoen aan de bij of krachtens deze verordening gestelde voorschriften</text:p>
            </text:section>
            <text:section text:name="artikel_id1-3-2-2-13-6" text:style-name="artikel">
              <text:p text:style-name="artikel_kop_titel"><text:span text:style-name="artikel_kop_label"/> <text:span text:style-name="artikel_kop_nr">13.1.5</text:span> Citeertitel</text:p>
              <text:p text:style-name="al">Deze verordening wordt aangehaald als: Verordening Fysieke Leefomgeving (VFL) Bernheze 2021.</text:p>
            </text:section>
            <text:p text:style-name="hoofdstuk_bottom"/>
          </text:section>
          <text:section text:name="artikel_id1-3-2-2-14" text:style-name="artikel">
            <text:p text:style-name="artikel_kop_titel"><text:span text:style-name="artikel_kop_label"/> <text:span text:style-name="artikel_kop_nr"/> </text:p>
            <text:p text:style-name="al">1. Inleiding</text:p>
            <text:p text:style-name="al"/>
            <text:p text:style-name="al">1.1 Aanleiding</text:p>
            <text:p text:style-name="al">Op 1 juli 2022 zal de Omgevingswet in werking treden. Met de Omgevingswet wil de overheid de regels voor ruimtelijke ontwikkeling vereenvoudigen en samenvoegen, waardoor er minder regels zijn en er meer ruimte is voor initiatieven. De wet biedt hierdoor kansen om nog beter, efficiënter, maar ook sneller op nieuwe ontwikkelingen in de fysieke leefomgeving in te kunnen spelen.</text:p>
            <text:p text:style-name="al"/>
            <text:p text:style-name="al">Om de Omgevingswet in de praktijk uit te voeren, hebben overheden verschillende instrumenten tot hun beschikking, waaronder het omgevingsplan. Het omgevingsplan bevat alle regels over de fysieke leefomgeving die de gemeente stelt binnen haar grondgebied. Ter voorbereiding op het werken met het omgevingsplan, kunnen gemeenten er als tussenstap voor kiezen om een Verordening Fysieke Leefomgeving vast te laten stellen.</text:p>
            <text:p text:style-name="al"/>
            <text:p text:style-name="al">De Verordening Fysieke Leefomgeving is een integratie van  de regels over de fysieke leefomgeving uit diverse verordeningen van gemeente Bernheze. Dit is immers ook het criterium dat de Omgevingswet hanteert voor het opnemen van verordenende bepalingen in het omgevingsplan.</text:p>
            <text:p text:style-name="al"/>
            <text:p text:style-name="al">Middels deze verordening wordt door de gemeente Bernheze nu alvast geanticipeerd op het werken met het omgevingsplan onder de Omgevingswet.</text:p>
            <text:p text:style-name="al"/>
            <text:p text:style-name="al">1.1.2 Doelstelling en subdoelstelling</text:p>
            <text:p text:style-name="al">Het hoofddoel van deze integratie is geweest om te komen tot een eenduidige opzet en een goede onderlinge samenhang tussen artikelen uit de verordeningen die betrekking hebben op de fysieke leefomgeving. Hiernaast is naar het behalen van de volgende subdoelen gestreefd: (I) praktische toepasbaarheid, (II) leesbaarheid, (III) actualiteit en (IV) afwezigheid van dubbelingen en tegenstrijdigheden.</text:p>
            <text:p text:style-name="al"/>
            <text:p text:style-name="al">1.2 Methodiek</text:p>
            <text:p text:style-name="al">In 2020 zijn alle artikelen uit de verordeningen die betrekking hebben op de fysieke leefomgeving gecentraliseerd in één overzichtelijk Excel-bestand. De eerste actie lag in het vinden van deze verordeningen, waarop de centralisatieslag volgde. Het Excel-bestand bestaat op dit moment uit ruim 400 vigerende artikelen. Deze afzonderlijke artikelen zijn allereerst geanalyseerd op basis van de volgende aspecten:</text:p>
            <text:p text:style-name="al">- Wel/geen directe betrekking op de fysieke leefomgeving;</text:p>
            <text:p text:style-name="al">- Type van de regel in het artikel (algemene regel, vergunningplicht, verbodsbepaling etc.).</text:p>
            <text:p text:style-name="al">Hierna zijn de artikelen, indien mogelijk, 'gelabeld' op de volgende drie aspecten:</text:p>
            <text:p text:style-name="al">- Thema: Milieu, Economie, Bodem etc.;</text:p>
            <text:p text:style-name="al">- Activiteit: Milieubelastend, bouwen, kappen etc.;</text:p>
            <text:p text:style-name="al">- Gebruiksfunctie: Groen, horeca, verkeer etc.</text:p>
            <text:p text:style-name="al"/>
            <text:p text:style-name="al">Vanuit deze analyse is een kernteam aangesteld met diverse (vakinhoudelijke) medewerkers uit verschillende disciplines. In de verschillende overleggen die voor het kernteam zijn georganiseerd, zijn de relevante regels geanalyseerd op basis van de mate waarin deze nog actueel zijn en in aanmerking komen voor de Verordening Fysieke Leefomgeving. Aangezien beleidsneutraal wordt overgegaan, zijn er enkel beleidsneutrale en tekstuele wijzigingen doorgevoerd. Inhoudelijke wijzigingen kunnen worden doorgevoerd zodra aan de slag wordt gegaan met het omgevingsplan.  </text:p>
            <text:p text:style-name="al"/>
            <text:p text:style-name="al">1.3 Reikwijdte</text:p>
            <text:p text:style-name="al">De Verordening Fysieke Leefomgeving bestaat uit een verschillende verordeningen en afzonderlijke regels met betrekking tot de fysieke leefomgeving. Verordeningen en regels die een ander motief hebben, zoals openbare orde en veiligheid, zijn daarom niet meegenomen in de integratie. </text:p>
            <text:p text:style-name="al"/>
            <text:p text:style-name="al">Aangezien de Omgevingswet aan de burgemeester als bestuursorgaan geen bevoegdheden toekent, zijn ook regels die de burgemeester bevoegdheden geeft niet in de Verordening Fysieke Leefomgeving opgenomen. Dit zijn vaak ook regels met het motief openbare orde en veiligheid en deze regels komen daardoor al niet voor integratie in aanmerking. </text:p>
            <text:p text:style-name="al"/>
            <text:p text:style-name="al">In de Verordening Fysieke Leefomgeving zijn de volgende verordeningen of onderdelen daarvan opgenomen:</text:p>
            <text:p text:style-name="al">1. Afvalstoffenverordening Bernheze 2019</text:p>
            <text:p text:style-name="al">2. Algemene Plaatselijke Verordening (APV) Bernheze 2021</text:p>
            <text:p text:style-name="al">3. Algemene Verordening Ondergrondse Infrastructuur (AVOI) van de Gemeente Bernheze 2018</text:p>
            <text:p text:style-name="al">4. Beheersverordening Begraafplaatsen gemeente Bernheze 2011</text:p>
            <text:p text:style-name="al">5. Bouwverordening gemeente Bernheze 2012</text:p>
            <text:p text:style-name="al">6. Erfgoedverordening Bernheze 2019</text:p>
            <text:p text:style-name="al">7. Marktverordening gemeente Bernheze 2013</text:p>
            <text:p text:style-name="al">8. Verordening Geurhinder en Veehouderij gemeente Bernheze 2013</text:p>
            <text:p text:style-name="al">9. Verordening naamgeving en nummering (adressen) Bernheze 2012</text:p>
            <text:p text:style-name="al">10. Verordening op het gebruik van standplaatsen voor woonwagens 1995</text:p>
            <text:p text:style-name="al"/>
            <text:p text:style-name="al">1.4 Uitgangspunten</text:p>
            <text:p text:style-name="al">De verordeningen zijn beleidsneutraal geïntegreerd, behalve op het punt van: </text:p>
            <text:p text:style-name="al">• Begripsbepalingen en procedurele regels: Deze regels van de opgenomen verordeningen zijn zo veel mogelijk op elkaar afgestemd en vereenvoudigd; </text:p>
            <text:p text:style-name="al">• ‘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text:p>
            <text:p text:style-name="al"/>
            <text:p text:style-name="al">1.5 Leeswijzer</text:p>
            <text:p text:style-name="al">De Verordening Fysieke Leefomgeving is ingedeeld in 13 hoofdstukken. Elk hoofdstuk is onderverdeeld in één of meerdere afdelingen. Elke afdeling bevat één of meerdere artikelen. </text:p>
            <text:p text:style-name="al">Het eerste hoofdstuk bevat inleidende bepalingen. Dit betreft vooralsnog alleen een regeling van de begripsbepalingen. De daarop volgende hoofdstukken bevatten regelingen voor diverse onderwerpen. Dit varieert van specifieke onderwerpen, zoals erfgoed, tot meer algemene regelingen, bijvoorbeeld voor 'omgevingshinder' in brede zin. De laatste 4 hoofdstukken zijn algemeen en gelden in samenhang met elk afzonderlijk hoofdstuk. Deze hoofdstukken bevatten procedurele regels en straf-, overgangs- en slotregels. </text:p>
            <text:p text:style-name="al">Uitgangspunt bij het opstellen van de verordening was om de regels die de verordeningen gemeen hebben (bijvoorbeeld regels over beslistermijnen en toezicht), te bundelen in één van de algemene hoofdstukken. In hoofdstukken 10, 11, 12 en 13 is daarom zo veel mogelijk de algemene lijn uit de verschillende verordeningen gedestilleerd. Desondanks was het niet mogelijk om alle procedurele bepalingen bij elkaar te zetten. Sommige verordeningen bevatten regelingen die zo specifiek zijn dat ze zich niet leenden voor opname in de algemene bepalingen. In die gevallen is de specifieke procedurele regel gehandhaafd in het inhoudelijke hoofdstuk.</text:p>
            <text:p text:style-name="al">2. Toelichting per hoofdstuk</text:p>
            <text:p text:style-name="al"/>
            <text:p text:style-name="al">1 Inleidende regels</text:p>
            <text:p text:style-name="al">De meeste verordeningen en bestemmingsplannen beginnen met een opsomming van begripsbepalingen. In deze verordening zijn al deze begripsbepalingen samengevoegd en waar mogelijk geharmoniseerd.</text:p>
            <text:p text:style-name="al"/>
            <text:p text:style-name="al">2 Economie</text:p>
            <text:p text:style-name="al">Binnen dit hoofdstuk worden de bepalingen die betrekking hebben op economische aspecten in relatie tot de fysieke leefomgeving weergegeven. De volgende verordeningen, of regels van deze verordeningen, zijn in dit hoofdstuk opgenomen:</text:p>
            <text:p text:style-name="al">• Algemene Plaatselijke Verordening (APV) Bernheze 2021</text:p>
            <text:p text:style-name="al">• Marktverordening gemeente Bernheze 2013</text:p>
            <text:p text:style-name="al"/>
            <text:p text:style-name="al">3 Bodem, milieu en natuur</text:p>
            <text:p text:style-name="al">De samenvoeging van de onderdelen bodem, milieu en natuur komt voort uit de samenhang tussen de onderwerpen. Het in de verordening opnemen van aparte hoofdstukken hiervoor, zou kunnen leiden tot verwarring.  De volgende verordeningen, of regels van deze verordeningen, zijn in dit hoofdstuk opgenomen:</text:p>
            <text:p text:style-name="al">• Afvalstoffenverordening Bernheze 2019</text:p>
            <text:p text:style-name="al">• Algemene Plaatselijke Verordening (APV) Bernheze 2021</text:p>
            <text:p text:style-name="al">• Bouwverordening gemeente Bernheze 2012</text:p>
            <text:p text:style-name="al">• Verordening Geurhinder en Veehouderij gemeente Bernheze 2013</text:p>
            <text:p text:style-name="al">• Hemelwaterverordening gemeente Bernheze</text:p>
            <text:p text:style-name="al"/>
            <text:p text:style-name="al">4 Cultureel erfgoed</text:p>
            <text:p text:style-name="al">Vanwege de hoeveelheid bepalingen wordt erfgoed opgenomen als apart hoofdstuk. Regels uit de volgende verordening zijn in dit hoofdstuk opgenomen:</text:p>
            <text:p text:style-name="al">• Erfgoedverordening Bernheze 2019</text:p>
            <text:p text:style-name="al"/>
            <text:p text:style-name="al">5 Openbare ruimte en groen</text:p>
            <text:p text:style-name="al">Openbare ruimte en groen wordt als apart hoofdstuk behandeld omdat het een breed onderwerp betreft met veel bepalingen. De volgende verordeningen, of regels van deze verordeningen, zijn in dit hoofdstuk opgenomen:</text:p>
            <text:p text:style-name="al">• Beheersverordening Begraafplaatsen gemeente Bernheze 2011</text:p>
            <text:p text:style-name="al">• Algemene Plaatselijke Verordening (APV) Bernheze 2021</text:p>
            <text:p text:style-name="al"/>
            <text:p text:style-name="al">6 (Ondergrondse) infrastructuur</text:p>
            <text:p text:style-name="al">Infrastructuur is een breed onderwerp, hierdoor zijn er meerdere bepalingen op van toepassing uit verschillende verordeningen. Om ervoor te zorgen dat deze eenduidig geborgd worden binnen de verordening is er ook voor infrastructuur een apart hoofdstuk opgesteld. Regels van de volgende verordening zijn in dit hoofdstuk opgenomen:</text:p>
            <text:p text:style-name="al">• Algemene Plaatselijke Verordening (APV) Bernheze 2021</text:p>
            <text:p text:style-name="al">• Algemene Verordening Ondergrondse Infrastructuur (AVOI) van de Gemeente Bernheze 2018</text:p>
            <text:p text:style-name="al"/>
            <text:p text:style-name="al"/>
            <text:p text:style-name="al">7 Gebouwde omgeving</text:p>
            <text:p text:style-name="al">Vanwege de bouwopgave die vanuit het rijk en de provincie geambieerd wordt, is het handig om een hoofdstuk specifiek op dit thema te richten. De volgende verordeningen, of regels van deze verordeningen, zijn in dit hoofdstuk opgenomen:</text:p>
            <text:p text:style-name="al">• Bouwverordening gemeente Bernheze 2012</text:p>
            <text:p text:style-name="al">• Verordening naamgeving en nummering (adressen) Bernheze 2012</text:p>
            <text:p text:style-name="al"/>
            <text:p text:style-name="al">8 Veiligheid</text:p>
            <text:p text:style-name="al">Omdat veiligheid een belangrijk onderwerp is binnen de fysieke leefomgeving en hier meerdere regels aan worden gewijd, is ook het thema veiligheid ondergebracht in een apart hoofdstuk. Regels van de volgende verordening zijn in dit hoofdstuk opgenomen:</text:p>
            <text:p text:style-name="al">• Algemene Plaatselijke Verordening (APV) Bernheze 2021</text:p>
            <text:p text:style-name="al"/>
            <text:p text:style-name="al">9 Parkeren, stallen en liggen</text:p>
            <text:p text:style-name="al">• Verordening op het gebruik van standplaatsen voor woonwagens 1995</text:p>
            <text:p text:style-name="al">• Algemene Plaatselijke Verordening (APV) Bernheze 2021</text:p>
            <text:p text:style-name="al"/>
            <text:p text:style-name="al">10 Algemene bepalingen voor vergunningen</text:p>
            <text:p text:style-name="al">In hoofdstuk 10 komen de algemene bepalingen aan bod.</text:p>
            <text:p text:style-name="al"/>
            <text:p text:style-name="al">11 Toezichtbepalingen</text:p>
            <text:p text:style-name="al">In hoofdstuk 11 bevinden zich alle regels met betrekking tot toezicht.</text:p>
            <text:p text:style-name="al"/>
            <text:p text:style-name="al">12 Strafbepalingen</text:p>
            <text:p text:style-name="al">In hoofdstuk 12 bevinden zich de strafbepalingen uit alle regels.</text:p>
            <text:p text:style-name="al"/>
            <text:p text:style-name="al">13 Overgangs- en slotbepalingen</text:p>
            <text:p text:style-name="al">In hoofdstuk 13 bevinden zich de overgangs- en slotbepalingen uit alle regels.</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els welstandcommissie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Met het oog op het gebruiksgemak zijn in deze bijlage alle regels die betrekking hebben op de welstandscommissie meegenomen. Deze regels vervallen per 1 juli 2022 met de invoering van de Omgevingswet en kunnen dan worden vervangen door de regels die betrekking hebben op de commissie ruimtelijke kwaliteit.</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Welstandcommissie</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1.</text:span> Begripsbepalingen</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Artikel</text:span> <text:span text:style-name="nr">1.1</text:span> Begripsbepalingen </text:p>
          <text:p text:style-name="al"/>
        </text:section>
        <text:section text:name="bijlage_id1-3-2-14" text:style-name="bijlage">
          <text:p text:style-name="bijlage_top"/>
          <text:p text:style-name="hoofdstuk_kop"><text:span text:style-name="label"/> <text:span text:style-name="nr"/>  Reglement van orde van de welstandscommissie </text:p>
          <text:p text:style-name="al"/>
        </text:section>
        <text:section text:name="bijlage_id1-3-2-15" text:style-name="bijlage">
          <text:p text:style-name="bijlage_top"/>
          <text:p text:style-name="hoofdstuk_kop"><text:span text:style-name="label"/> <text:span text:style-name="nr">het</text:span> college: het college van burgemeester en wethouders van gemeente Bernheze</text:p>
          <text:p text:style-name="al"/>
        </text:section>
        <text:section text:name="bijlage_id1-3-2-16" text:style-name="bijlage">
          <text:p text:style-name="bijlage_top"/>
          <text:p text:style-name="hoofdstuk_kop"><text:span text:style-name="label"/> <text:span text:style-name="nr">de</text:span> commissie: de gemeentelijke welstandscommissie</text:p>
          <text:p text:style-name="al"/>
        </text:section>
        <text:section text:name="bijlage_id1-3-2-17" text:style-name="bijlage">
          <text:p text:style-name="bijlage_top"/>
          <text:p text:style-name="hoofdstuk_kop"><text:span text:style-name="label"/> <text:span text:style-name="nr">de</text:span> secretaris: de door het college aangewezen ambtenaar, die de commissie bijstaat</text:p>
          <text:p text:style-name="al"/>
        </text:section>
        <text:section text:name="bijlage_id1-3-2-18" text:style-name="bijlage">
          <text:p text:style-name="bijlage_top"/>
          <text:p text:style-name="hoofdstuk_kop"><text:span text:style-name="label"/> <text:span text:style-name="nr">reglement:</text:span> het Reglement op de gemeentelijke welstandsadvisering.</text:p>
          <text:p text:style-name="al"/>
        </text:section>
        <text:section text:name="bijlage_id1-3-2-19" text:style-name="bijlage">
          <text:p text:style-name="bijlage_top"/>
          <text:p text:style-name="hoofdstuk_kop"><text:span text:style-name="label"/> <text:span text:style-name="nr"/> </text:p>
          <text:p text:style-name="al"/>
        </text:section>
        <text:section text:name="bijlage_id1-3-2-20" text:style-name="bijlage">
          <text:p text:style-name="bijlage_top"/>
          <text:p text:style-name="hoofdstuk_kop"><text:span text:style-name="label"/> <text:span text:style-name="nr">2.</text:span> Onafhankelijkheid </text:p>
          <text:p text:style-name="al"/>
        </text:section>
        <text:section text:name="bijlage_id1-3-2-21" text:style-name="bijlage">
          <text:p text:style-name="bijlage_top"/>
          <text:p text:style-name="hoofdstuk_kop"><text:span text:style-name="label"/> <text:span text:style-name="nr"/> </text:p>
          <text:p text:style-name="al"/>
        </text:section>
        <text:section text:name="bijlage_id1-3-2-22" text:style-name="bijlage">
          <text:p text:style-name="bijlage_top"/>
          <text:p text:style-name="hoofdstuk_kop"><text:span text:style-name="label">Artikel</text:span> <text:span text:style-name="nr">2.1</text:span> Onafhankelijkheid</text:p>
          <text:p text:style-name="al"/>
        </text:section>
        <text:section text:name="bijlage_id1-3-2-23" text:style-name="bijlage">
          <text:p text:style-name="bijlage_top"/>
          <text:p text:style-name="hoofdstuk_kop"><text:span text:style-name="label"/> <text:span text:style-name="nr"/> De gemeenteraad wijst de Omgevingsdienst Zuidoost-Brabant aan als welstandscommissie, die aan het college advies uitbrengt over de vraag of het uiterlijk en de plaatsing van een bouwwerk of standplaats, waarvoor een aanvraag om omgevingsvergunning is ingediend, in strijd zijn met redelijke eisen van welstand.</text:p>
          <text:p text:style-name="al"/>
        </text:section>
        <text:section text:name="bijlage_id1-3-2-24" text:style-name="bijlage">
          <text:p text:style-name="bijlage_top"/>
          <text:p text:style-name="hoofdstuk_kop"><text:span text:style-name="label"/> <text:span text:style-name="nr"/> De commissie voert haar taak uit in onafhankelijkheid.</text:p>
          <text:p text:style-name="al"/>
        </text:section>
        <text:section text:name="bijlage_id1-3-2-25" text:style-name="bijlage">
          <text:p text:style-name="bijlage_top"/>
          <text:p text:style-name="hoofdstuk_kop"><text:span text:style-name="label"/> <text:span text:style-name="nr"/> </text:p>
          <text:p text:style-name="al"/>
        </text:section>
        <text:section text:name="bijlage_id1-3-2-26" text:style-name="bijlage">
          <text:p text:style-name="bijlage_top"/>
          <text:p text:style-name="hoofdstuk_kop"><text:span text:style-name="label"/> <text:span text:style-name="nr">3.</text:span> Samenstelling en benoeming van de commissie</text:p>
          <text:p text:style-name="al"/>
        </text:section>
        <text:section text:name="bijlage_id1-3-2-27" text:style-name="bijlage">
          <text:p text:style-name="bijlage_top"/>
          <text:p text:style-name="hoofdstuk_kop"><text:span text:style-name="label"/> <text:span text:style-name="nr"/> </text:p>
          <text:p text:style-name="al"/>
        </text:section>
        <text:section text:name="bijlage_id1-3-2-28" text:style-name="bijlage">
          <text:p text:style-name="bijlage_top"/>
          <text:p text:style-name="hoofdstuk_kop"><text:span text:style-name="label">Artikel</text:span> <text:span text:style-name="nr">3.1</text:span> Samenstelling van de welstandcommissie</text:p>
          <text:p text:style-name="al"/>
        </text:section>
        <text:section text:name="bijlage_id1-3-2-29" text:style-name="bijlage">
          <text:p text:style-name="bijlage_top"/>
          <text:p text:style-name="hoofdstuk_kop"><text:span text:style-name="label"/> <text:span text:style-name="nr"/> De commissie bestaat uit een extern rayonarchitect van de Omgevingsdienst Zuidoost-Brabant. Hij is deskundig op het terrein van architectuur en aanverwante vakgebieden.</text:p>
          <text:p text:style-name="al"/>
        </text:section>
        <text:section text:name="bijlage_id1-3-2-30" text:style-name="bijlage">
          <text:p text:style-name="bijlage_top"/>
          <text:p text:style-name="hoofdstuk_kop"><text:span text:style-name="label"/> <text:span text:style-name="nr"/> De rayonarchitect zit tevens de commissie voor.</text:p>
          <text:p text:style-name="al"/>
        </text:section>
        <text:section text:name="bijlage_id1-3-2-31" text:style-name="bijlage">
          <text:p text:style-name="bijlage_top"/>
          <text:p text:style-name="hoofdstuk_kop"><text:span text:style-name="label"/> <text:span text:style-name="nr"/> De commissie kan zich naar eigen inzicht laten bijstaan door externe deskundigen. Dit betreft disciplines als stedenbouw, architectuurhistorie, bouwhistorie, landschapsarchitectuur, etc. Voor zover hier kosten aan zijn verbonden, zullen deze alleen worden vergoed, nadat tevoren toestemming is verleend door de gemeente.</text:p>
          <text:p text:style-name="al"/>
        </text:section>
        <text:section text:name="bijlage_id1-3-2-32" text:style-name="bijlage">
          <text:p text:style-name="bijlage_top"/>
          <text:p text:style-name="hoofdstuk_kop"><text:span text:style-name="label"/> <text:span text:style-name="nr"/> Afhankelijk van het type plan dat moet worden behandeld, nemen de in lid 3 genoemde deskundigen deel aan de vergadering. Zij hebben geen stemrecht.</text:p>
          <text:p text:style-name="al"/>
        </text:section>
        <text:section text:name="bijlage_id1-3-2-33" text:style-name="bijlage">
          <text:p text:style-name="bijlage_top"/>
          <text:p text:style-name="hoofdstuk_kop"><text:span text:style-name="label"/> <text:span text:style-name="nr"/> </text:p>
          <text:p text:style-name="al"/>
        </text:section>
        <text:section text:name="bijlage_id1-3-2-34" text:style-name="bijlage">
          <text:p text:style-name="bijlage_top"/>
          <text:p text:style-name="hoofdstuk_kop"><text:span text:style-name="label"/> <text:span text:style-name="nr">3.2</text:span> Benoeming en zittingsduur </text:p>
          <text:p text:style-name="al"/>
        </text:section>
        <text:section text:name="bijlage_id1-3-2-35" text:style-name="bijlage">
          <text:p text:style-name="bijlage_top"/>
          <text:p text:style-name="hoofdstuk_kop"><text:span text:style-name="label"/> <text:span text:style-name="nr"/> De gemeenteraad mandateert de Omgevingsdienst Zuidoost-Brabant om een commissielid te benoemen en te ontslaan.</text:p>
          <text:p text:style-name="al"/>
        </text:section>
        <text:section text:name="bijlage_id1-3-2-36" text:style-name="bijlage">
          <text:p text:style-name="bijlage_top"/>
          <text:p text:style-name="hoofdstuk_kop"><text:span text:style-name="label"/> <text:span text:style-name="nr"/> De Omgevingsdienst Zuidoost-Brabant legt de gemeente een lijst voor met de beoogde commissieleden en hun plaatsvervangers. Indien gewenst vindt hierover overleg plaats tussen de gemeente en de Omgevingsdienst Zuidoost-Brabant.</text:p>
          <text:p text:style-name="al"/>
        </text:section>
        <text:section text:name="bijlage_id1-3-2-37" text:style-name="bijlage">
          <text:p text:style-name="bijlage_top"/>
          <text:p text:style-name="hoofdstuk_kop"><text:span text:style-name="label"/> <text:span text:style-name="nr"/> De leden en hun plaatsvervangers worden benoemd voor een periode van drie jaar, met de mogelijkheid van verlenging met nog eens drie jaar.</text:p>
          <text:p text:style-name="al"/>
        </text:section>
        <text:section text:name="bijlage_id1-3-2-38" text:style-name="bijlage">
          <text:p text:style-name="bijlage_top"/>
          <text:p text:style-name="hoofdstuk_kop"><text:span text:style-name="label"/> <text:span text:style-name="nr"/> Bij afwezigheid van de rayonarchitect treedt een plaatsvervanger op in de commissievergadering.</text:p>
          <text:p text:style-name="al"/>
        </text:section>
        <text:section text:name="bijlage_id1-3-2-39" text:style-name="bijlage">
          <text:p text:style-name="bijlage_top"/>
          <text:p text:style-name="hoofdstuk_kop"><text:span text:style-name="label"/> <text:span text:style-name="nr"/> De rayonarchitect en zijn plaatsvervanger is onafhankelijk ten opzichte van het gemeentebestuur en de gemeentelijke organisatie. Er bestaan geen bindingen of relaties op basis waarvan het advies over de welstandsaspecten wordt beïnvloed.</text:p>
          <text:p text:style-name="al"/>
        </text:section>
        <text:section text:name="bijlage_id1-3-2-40" text:style-name="bijlage">
          <text:p text:style-name="bijlage_top"/>
          <text:p text:style-name="hoofdstuk_kop"><text:span text:style-name="label"/> <text:span text:style-name="nr"/> </text:p>
          <text:p text:style-name="al"/>
        </text:section>
        <text:section text:name="bijlage_id1-3-2-41" text:style-name="bijlage">
          <text:p text:style-name="bijlage_top"/>
          <text:p text:style-name="hoofdstuk_kop"><text:span text:style-name="label"/> <text:span text:style-name="nr">4.</text:span> Taakomschrijving</text:p>
          <text:p text:style-name="al"/>
        </text:section>
        <text:section text:name="bijlage_id1-3-2-42" text:style-name="bijlage">
          <text:p text:style-name="bijlage_top"/>
          <text:p text:style-name="hoofdstuk_kop"><text:span text:style-name="label"/> <text:span text:style-name="nr"/> </text:p>
          <text:p text:style-name="al"/>
        </text:section>
        <text:section text:name="bijlage_id1-3-2-43" text:style-name="bijlage">
          <text:p text:style-name="bijlage_top"/>
          <text:p text:style-name="hoofdstuk_kop"><text:span text:style-name="label"/> <text:span text:style-name="nr">4.1</text:span> Taken van de commissie </text:p>
          <text:p text:style-name="al"/>
        </text:section>
        <text:section text:name="bijlage_id1-3-2-44" text:style-name="bijlage">
          <text:p text:style-name="bijlage_top"/>
          <text:p text:style-name="hoofdstuk_kop"><text:span text:style-name="label"/> <text:span text:style-name="nr"/> De commissie is belast met zowel wettelijk verplichte als niet wettelijk verplichte taken. De wettelijk verplichte taken worden uitgevoerd op grond van de Wet algemene bepalingen omgevingsrecht (Wabo) en de Woningwet.</text:p>
          <text:p text:style-name="al"/>
        </text:section>
        <text:section text:name="bijlage_id1-3-2-45" text:style-name="bijlage">
          <text:p text:style-name="bijlage_top"/>
          <text:p text:style-name="hoofdstuk_kop"><text:span text:style-name="label"/> <text:span text:style-name="nr"/> De commissie is beleidsmatig gebonden aan het gemeentelijke welstandsbeleid, zoals dat is vastgelegd in de gemeentelijke welstandsnota.</text:p>
          <text:p text:style-name="al"/>
        </text:section>
        <text:section text:name="bijlage_id1-3-2-46" text:style-name="bijlage">
          <text:p text:style-name="bijlage_top"/>
          <text:p text:style-name="hoofdstuk_kop"><text:span text:style-name="label"/> <text:span text:style-name="nr"/> </text:p>
          <text:p text:style-name="al"/>
        </text:section>
        <text:section text:name="bijlage_id1-3-2-47" text:style-name="bijlage">
          <text:p text:style-name="bijlage_top"/>
          <text:p text:style-name="hoofdstuk_kop"><text:span text:style-name="label"/> <text:span text:style-name="nr">4.1.1</text:span> Wettelijke taken </text:p>
          <text:p text:style-name="al"/>
        </text:section>
        <text:section text:name="bijlage_id1-3-2-48" text:style-name="bijlage">
          <text:p text:style-name="bijlage_top"/>
          <text:p text:style-name="hoofdstuk_kop"><text:span text:style-name="label"/> <text:span text:style-name="nr"/> De commissie adviseert het college over de welstandsaspecten van een bouwplan in verband met de toetsing aan artikel 2.10, eerste lid onderdeel d Wabo juncto artikel 12 en 12a van de Woningwet.</text:p>
          <text:p text:style-name="al"/>
        </text:section>
        <text:section text:name="bijlage_id1-3-2-49" text:style-name="bijlage">
          <text:p text:style-name="bijlage_top"/>
          <text:p text:style-name="hoofdstuk_kop"><text:span text:style-name="label"/> <text:span text:style-name="nr"/> De commissie legt de gemeenteraad één maal per jaar een verslag voor de door haar verrichte werkzaamheden. In het verslag zet de commissie tenminste uiteen op welke wijze toepassing heeft gegeven aan de welstandscriteria. Ten minste één maal per jaar vindt, ten behoeve van het jaarverslag, een evaluatiegesprek plaats tussen een vertegenwoordiging van het college en de commissie.</text:p>
          <text:p text:style-name="al"/>
        </text:section>
        <text:section text:name="bijlage_id1-3-2-50" text:style-name="bijlage">
          <text:p text:style-name="bijlage_top"/>
          <text:p text:style-name="hoofdstuk_kop"><text:span text:style-name="label"/> <text:span text:style-name="nr"/> </text:p>
          <text:p text:style-name="al"/>
        </text:section>
        <text:section text:name="bijlage_id1-3-2-51" text:style-name="bijlage">
          <text:p text:style-name="bijlage_top"/>
          <text:p text:style-name="hoofdstuk_kop"><text:span text:style-name="label"/> <text:span text:style-name="nr">4.1.2</text:span> Niet wettelijk verplichte taken </text:p>
          <text:p text:style-name="al"/>
        </text:section>
        <text:section text:name="bijlage_id1-3-2-52" text:style-name="bijlage">
          <text:p text:style-name="bijlage_top"/>
          <text:p text:style-name="hoofdstuk_kop"><text:span text:style-name="label"/> <text:span text:style-name="nr"/> Het college kan opdracht geven aan de commissie om onder regie van het college en op verzoek van de commissie, de gemeente of de aanvrager, noodzakelijk geacht vooroverleg te voeren met betrokkenen bij de voorbereiding van bouwplannen.</text:p>
          <text:p text:style-name="al"/>
        </text:section>
        <text:section text:name="bijlage_id1-3-2-53" text:style-name="bijlage">
          <text:p text:style-name="bijlage_top"/>
          <text:p text:style-name="hoofdstuk_kop"><text:span text:style-name="label"/> <text:span text:style-name="nr"/> De commissie zal desgevraagd adviseren in het geval van:</text:p>
          <text:p text:style-name="al"/>
        </text:section>
        <text:section text:name="bijlage_id1-3-2-54" text:style-name="bijlage">
          <text:p text:style-name="bijlage_top"/>
          <text:p text:style-name="hoofdstuk_kop"><text:span text:style-name="label"/> <text:span text:style-name="nr">excessen:</text:span> buitensporigheden in het uiterlijk van bouwwerken die ook voor niet-deskundigen evident zijn;</text:p>
          <text:p text:style-name="al"/>
        </text:section>
        <text:section text:name="bijlage_id1-3-2-55" text:style-name="bijlage">
          <text:p text:style-name="bijlage_top"/>
          <text:p text:style-name="hoofdstuk_kop"><text:span text:style-name="label"/> <text:span text:style-name="nr">de</text:span> beoordeling van aanvragen voor reclames (inzake de gemeentelijke APV).</text:p>
          <text:p text:style-name="al"/>
        </text:section>
        <text:section text:name="bijlage_id1-3-2-56" text:style-name="bijlage">
          <text:p text:style-name="bijlage_top"/>
          <text:p text:style-name="hoofdstuk_kop"><text:span text:style-name="label"/> <text:span text:style-name="nr"/> Verdere niet wettelijk verplichte taken zijn bijvoorbeeld:</text:p>
          <text:p text:style-name="al"/>
        </text:section>
        <text:section text:name="bijlage_id1-3-2-57" text:style-name="bijlage">
          <text:p text:style-name="bijlage_top"/>
          <text:p text:style-name="hoofdstuk_kop"><text:span text:style-name="label"/> <text:span text:style-name="nr">desgewenst</text:span> zal de commissie tijd inruimen voor een vast inloopspreekuur. Belanghebbenden kunnen daarin advies van de commissie krijgen ten behoeve van de voorbereiding van bouwplannen. De afspraken voor dit inloopspreekuur worden door de secretaris gemaakt. Overigens wordt het spreekuur gestructureerd naar analogie van het bepaalde in artikel 6.2;</text:p>
          <text:p text:style-name="al"/>
        </text:section>
        <text:section text:name="bijlage_id1-3-2-58" text:style-name="bijlage">
          <text:p text:style-name="bijlage_top"/>
          <text:p text:style-name="hoofdstuk_kop"><text:span text:style-name="label"/> <text:span text:style-name="nr">de</text:span> herziening van de welstandsnota;</text:p>
          <text:p text:style-name="al"/>
        </text:section>
        <text:section text:name="bijlage_id1-3-2-59" text:style-name="bijlage">
          <text:p text:style-name="bijlage_top"/>
          <text:p text:style-name="hoofdstuk_kop"><text:span text:style-name="label"/> <text:span text:style-name="nr">het</text:span> desgevraagd adviseren op basis van welstandseisen op zienswijzen, bezwaarschriften etc.</text:p>
          <text:p text:style-name="al"/>
        </text:section>
        <text:section text:name="bijlage_id1-3-2-60" text:style-name="bijlage">
          <text:p text:style-name="bijlage_top"/>
          <text:p text:style-name="hoofdstuk_kop"><text:span text:style-name="label"/> <text:span text:style-name="nr"/> De in dit derde lid genoemde taken worden als maatwerk beschouwd en zullen afzonderlijk in rekening worden gebracht.</text:p>
          <text:p text:style-name="al"/>
        </text:section>
        <text:section text:name="bijlage_id1-3-2-61" text:style-name="bijlage">
          <text:p text:style-name="bijlage_top"/>
          <text:p text:style-name="hoofdstuk_kop"><text:span text:style-name="label"/> <text:span text:style-name="nr"/> </text:p>
          <text:p text:style-name="al"/>
        </text:section>
        <text:section text:name="bijlage_id1-3-2-62" text:style-name="bijlage">
          <text:p text:style-name="bijlage_top"/>
          <text:p text:style-name="hoofdstuk_kop"><text:span text:style-name="label"/> <text:span text:style-name="nr">4.2</text:span> Taakomschrijving commissielid</text:p>
          <text:p text:style-name="al"/>
        </text:section>
        <text:section text:name="bijlage_id1-3-2-63" text:style-name="bijlage">
          <text:p text:style-name="bijlage_top"/>
          <text:p text:style-name="hoofdstuk_kop"><text:span text:style-name="label"/> <text:span text:style-name="nr"/> </text:p>
          <text:p text:style-name="al"/>
        </text:section>
        <text:section text:name="bijlage_id1-3-2-64" text:style-name="bijlage">
          <text:p text:style-name="bijlage_top"/>
          <text:p text:style-name="hoofdstuk_kop"><text:span text:style-name="label"/> <text:span text:style-name="nr">4.2.1</text:span> Taken rayonarchitect als voorzitter van de commissie</text:p>
          <text:p text:style-name="al"/>
        </text:section>
        <text:section text:name="bijlage_id1-3-2-65" text:style-name="bijlage">
          <text:p text:style-name="bijlage_top"/>
          <text:p text:style-name="hoofdstuk_kop"><text:span text:style-name="label"/> <text:span text:style-name="nr"/> De rayonarchitect is verantwoordelijk voor het functioneren van de commissie en de kwaliteit van de advisering. De rayonarchitect ziet erop toe dat de commissie adviseert binnen de kaders van het gemeentelijk welstandsbeleid.</text:p>
          <text:p text:style-name="al"/>
        </text:section>
        <text:section text:name="bijlage_id1-3-2-66" text:style-name="bijlage">
          <text:p text:style-name="bijlage_top"/>
          <text:p text:style-name="hoofdstuk_kop"><text:span text:style-name="label"/> <text:span text:style-name="nr"/> Tijdens de openbare vergadering treedt de rayonarchitect op als gastheer voor de aanwezigen. Hij legt in het kort de vergaderprocedure uit en informeert wie van de aanwezige belanghebbenden op zijn of haar plan een toelichting wil geven. Indien een plan in vooroverleg is besproken geeft de rayonarchitect een korte samenvatting van hetgeen in dat stadium van het planproces is besproken.</text:p>
          <text:p text:style-name="al"/>
        </text:section>
        <text:section text:name="bijlage_id1-3-2-67" text:style-name="bijlage">
          <text:p text:style-name="bijlage_top"/>
          <text:p text:style-name="hoofdstuk_kop"><text:span text:style-name="label"/> <text:span text:style-name="nr"/> De rayonarchitect geeft leiding aan de vergadering en bewaakt de voortgang van de agenda. Hij geeft na de inhoudelijke discussie over een adviesaanvraag voor alle aanwezigen een korte en heldere samenvatting.</text:p>
          <text:p text:style-name="al"/>
        </text:section>
        <text:section text:name="bijlage_id1-3-2-68" text:style-name="bijlage">
          <text:p text:style-name="bijlage_top"/>
          <text:p text:style-name="hoofdstuk_kop"><text:span text:style-name="label"/> <text:span text:style-name="nr"/> Bij het overleg met de gemeente (bestuurders en ambtenaren) en met de pers treedt de rayonarchitect namens de commissie naar buiten.</text:p>
          <text:p text:style-name="al"/>
        </text:section>
        <text:section text:name="bijlage_id1-3-2-69" text:style-name="bijlage">
          <text:p text:style-name="bijlage_top"/>
          <text:p text:style-name="hoofdstuk_kop"><text:span text:style-name="label"/> <text:span text:style-name="nr"/> De rayonarchitect houdt een jaarlijkse, inhoudelijke evaluatie van de werkzaamheden. De resultaten worden opgenomen in het jaarlijkse verslag van de commissie aan de gemeenteraad.</text:p>
          <text:p text:style-name="al"/>
        </text:section>
        <text:section text:name="bijlage_id1-3-2-70" text:style-name="bijlage">
          <text:p text:style-name="bijlage_top"/>
          <text:p text:style-name="hoofdstuk_kop"><text:span text:style-name="label"/> <text:span text:style-name="nr"/> </text:p>
          <text:p text:style-name="al"/>
        </text:section>
        <text:section text:name="bijlage_id1-3-2-71" text:style-name="bijlage">
          <text:p text:style-name="bijlage_top"/>
          <text:p text:style-name="hoofdstuk_kop"><text:span text:style-name="label"/> <text:span text:style-name="nr">4.2.2</text:span> Andere taken van de rayonarchitect </text:p>
          <text:p text:style-name="al"/>
        </text:section>
        <text:section text:name="bijlage_id1-3-2-72" text:style-name="bijlage">
          <text:p text:style-name="bijlage_top"/>
          <text:p text:style-name="hoofdstuk_kop"><text:span text:style-name="label"/> <text:span text:style-name="nr"/> De rayonarchitect onderhoudt de contacten met het college en de relevante gemeentelijke diensten.</text:p>
          <text:p text:style-name="al"/>
        </text:section>
        <text:section text:name="bijlage_id1-3-2-73" text:style-name="bijlage">
          <text:p text:style-name="bijlage_top"/>
          <text:p text:style-name="hoofdstuk_kop"><text:span text:style-name="label"/> <text:span text:style-name="nr"/> Indien een adviesaanvrage niet is voorzien van de in artikel 5 genoemde bescheiden, neemt de rayonarchitect de adviesaanvraag niet voor behandeling in de commissie aan.</text:p>
          <text:p text:style-name="al"/>
        </text:section>
        <text:section text:name="bijlage_id1-3-2-74" text:style-name="bijlage">
          <text:p text:style-name="bijlage_top"/>
          <text:p text:style-name="hoofdstuk_kop"><text:span text:style-name="label"/> <text:span text:style-name="nr"/> De rayonarchitect legt de conclusie over een te adviseren plan vast in een schriftelijk advies en voorziet die conclusie van een motivering.</text:p>
          <text:p text:style-name="al"/>
        </text:section>
        <text:section text:name="bijlage_id1-3-2-75" text:style-name="bijlage">
          <text:p text:style-name="bijlage_top"/>
          <text:p text:style-name="hoofdstuk_kop"><text:span text:style-name="label"/> <text:span text:style-name="nr"/> De rayonarchitect is verantwoordelijk voor het spreekuur indien dat in de gemeente bestaat en legt van elk gevoerd gesprek puntsgewijs de gemaakte afspraken vast.</text:p>
          <text:p text:style-name="al"/>
        </text:section>
        <text:section text:name="bijlage_id1-3-2-76" text:style-name="bijlage">
          <text:p text:style-name="bijlage_top"/>
          <text:p text:style-name="hoofdstuk_kop"><text:span text:style-name="label"/> <text:span text:style-name="nr"/> </text:p>
          <text:p text:style-name="al"/>
        </text:section>
        <text:section text:name="bijlage_id1-3-2-77" text:style-name="bijlage">
          <text:p text:style-name="bijlage_top"/>
          <text:p text:style-name="hoofdstuk_kop"><text:span text:style-name="label"/> <text:span text:style-name="nr">4.2.3</text:span> Verdere taken van de rayonarchitect </text:p>
          <text:p text:style-name="al"/>
        </text:section>
        <text:section text:name="bijlage_id1-3-2-78" text:style-name="bijlage">
          <text:p text:style-name="bijlage_top"/>
          <text:p text:style-name="hoofdstuk_kop"><text:span text:style-name="label"/> <text:span text:style-name="nr"/> De rayonarchitect geeft op basis van zijn deskundigheid een onafhankelijke visie op de adviesaanvragen.</text:p>
          <text:p text:style-name="al"/>
        </text:section>
        <text:section text:name="bijlage_id1-3-2-79" text:style-name="bijlage">
          <text:p text:style-name="bijlage_top"/>
          <text:p text:style-name="hoofdstuk_kop"><text:span text:style-name="label"/> <text:span text:style-name="nr"/> Wanneer hij een zakelijke binding heeft met een plan waarvoor advies wordt gevraagd, wordt hij voor de betreffende vergadering vervangen.</text:p>
          <text:p text:style-name="al"/>
        </text:section>
        <text:section text:name="bijlage_id1-3-2-80" text:style-name="bijlage">
          <text:p text:style-name="bijlage_top"/>
          <text:p text:style-name="hoofdstuk_kop"><text:span text:style-name="label"/> <text:span text:style-name="nr"/> De rayonarchitect overlegt tijdens de vergadering met aanvragers, architecten en andere ontwerpers en hoort eventuele belanghebbenden.</text:p>
          <text:p text:style-name="al"/>
        </text:section>
        <text:section text:name="bijlage_id1-3-2-81" text:style-name="bijlage">
          <text:p text:style-name="bijlage_top"/>
          <text:p text:style-name="hoofdstuk_kop"><text:span text:style-name="label"/> <text:span text:style-name="nr"/> Hij tekent de in 6.3 bedoelde adviezen voor akkoord.</text:p>
          <text:p text:style-name="al"/>
        </text:section>
        <text:section text:name="bijlage_id1-3-2-82" text:style-name="bijlage">
          <text:p text:style-name="bijlage_top"/>
          <text:p text:style-name="hoofdstuk_kop"><text:span text:style-name="label"/> <text:span text:style-name="nr"/> </text:p>
          <text:p text:style-name="al"/>
        </text:section>
        <text:section text:name="bijlage_id1-3-2-83" text:style-name="bijlage">
          <text:p text:style-name="bijlage_top"/>
          <text:p text:style-name="hoofdstuk_kop"><text:span text:style-name="label"/> <text:span text:style-name="nr">4.2.4</text:span> Taken externe deskundigen </text:p>
          <text:p text:style-name="al"/>
        </text:section>
        <text:section text:name="bijlage_id1-3-2-84" text:style-name="bijlage">
          <text:p text:style-name="bijlage_top"/>
          <text:p text:style-name="hoofdstuk_kop"><text:span text:style-name="label"/> <text:span text:style-name="nr"/> De aan de commissievergadering deelnemende externe deskundigen geven vanuit hun ervaring en inzicht in het vakgebied een onafhankelijke visie op de adviesaanvragen. Wanneer een extern deskundige een zakelijke binding heeft met een plan waarvoor advies wordt gevraagd, dan laat hij zich voor de betreffende commissievergadering vervangen.</text:p>
          <text:p text:style-name="al"/>
        </text:section>
        <text:section text:name="bijlage_id1-3-2-85" text:style-name="bijlage">
          <text:p text:style-name="bijlage_top"/>
          <text:p text:style-name="hoofdstuk_kop"><text:span text:style-name="label"/> <text:span text:style-name="nr"/> </text:p>
          <text:p text:style-name="al"/>
        </text:section>
        <text:section text:name="bijlage_id1-3-2-86" text:style-name="bijlage">
          <text:p text:style-name="bijlage_top"/>
          <text:p text:style-name="hoofdstuk_kop"><text:span text:style-name="label"/> <text:span text:style-name="nr">4.2.5</text:span> Taken secretaris </text:p>
          <text:p text:style-name="al"/>
        </text:section>
        <text:section text:name="bijlage_id1-3-2-87" text:style-name="bijlage">
          <text:p text:style-name="bijlage_top"/>
          <text:p text:style-name="hoofdstuk_kop"><text:span text:style-name="label"/> <text:span text:style-name="nr"/> De secretaris verzamelt relevante informatie en bereidt de behandeling in de commissie voor. Hij voorziet de commissie van de benodigde bescheiden. Relevante informatie voor het beoordelen van plannen is/zijn: </text:p>
          <text:p text:style-name="al"/>
        </text:section>
        <text:section text:name="bijlage_id1-3-2-88" text:style-name="bijlage">
          <text:p text:style-name="bijlage_top"/>
          <text:p text:style-name="hoofdstuk_kop"><text:span text:style-name="label"/> <text:span text:style-name="nr">de</text:span> gemeentelijke welstandsnota;</text:p>
          <text:p text:style-name="al"/>
        </text:section>
        <text:section text:name="bijlage_id1-3-2-89" text:style-name="bijlage">
          <text:p text:style-name="bijlage_top"/>
          <text:p text:style-name="hoofdstuk_kop"><text:span text:style-name="label"/> <text:span text:style-name="nr">de</text:span> bestemmingsplanbepalingen;</text:p>
          <text:p text:style-name="al"/>
        </text:section>
        <text:section text:name="bijlage_id1-3-2-90" text:style-name="bijlage">
          <text:p text:style-name="bijlage_top"/>
          <text:p text:style-name="hoofdstuk_kop"><text:span text:style-name="label"/> <text:span text:style-name="nr">de</text:span> beeldkwaliteitsplannen; </text:p>
          <text:p text:style-name="al"/>
        </text:section>
        <text:section text:name="bijlage_id1-3-2-91" text:style-name="bijlage">
          <text:p text:style-name="bijlage_top"/>
          <text:p text:style-name="hoofdstuk_kop"><text:span text:style-name="label"/> <text:span text:style-name="nr"/> luchtfoto’s (indien mogelijk);</text:p>
          <text:p text:style-name="al"/>
        </text:section>
        <text:section text:name="bijlage_id1-3-2-92" text:style-name="bijlage">
          <text:p text:style-name="bijlage_top"/>
          <text:p text:style-name="hoofdstuk_kop"><text:span text:style-name="label"/> <text:span text:style-name="nr">het</text:span> stedenbouwkundig advies of advies ruimtelijke ontwikkeling; </text:p>
          <text:p text:style-name="al"/>
        </text:section>
        <text:section text:name="bijlage_id1-3-2-93" text:style-name="bijlage">
          <text:p text:style-name="bijlage_top"/>
          <text:p text:style-name="hoofdstuk_kop"><text:span text:style-name="label"/> <text:span text:style-name="nr">informatie</text:span> over eerdere behandeling(en) van het plan; </text:p>
          <text:p text:style-name="al"/>
        </text:section>
        <text:section text:name="bijlage_id1-3-2-94" text:style-name="bijlage">
          <text:p text:style-name="bijlage_top"/>
          <text:p text:style-name="hoofdstuk_kop"><text:span text:style-name="label"/> <text:span text:style-name="nr">vergelijkbare</text:span> aanvragen die door de commissie zijn beoordeeld.</text:p>
          <text:p text:style-name="al"/>
        </text:section>
        <text:section text:name="bijlage_id1-3-2-95" text:style-name="bijlage">
          <text:p text:style-name="bijlage_top"/>
          <text:p text:style-name="hoofdstuk_kop"><text:span text:style-name="label"/> <text:span text:style-name="nr"/> De secretaris stelt, zo nodig in overleg met de rayonarchitect, de agenda voor de vergadering vast.</text:p>
          <text:p text:style-name="al"/>
        </text:section>
        <text:section text:name="bijlage_id1-3-2-96" text:style-name="bijlage">
          <text:p text:style-name="bijlage_top"/>
          <text:p text:style-name="hoofdstuk_kop"><text:span text:style-name="label"/> <text:span text:style-name="nr"/> De secretaris is verantwoordelijk voor het openbaar maken van de agenda van de vergaderingen van de commissie.</text:p>
          <text:p text:style-name="al"/>
        </text:section>
        <text:section text:name="bijlage_id1-3-2-97" text:style-name="bijlage">
          <text:p text:style-name="bijlage_top"/>
          <text:p text:style-name="hoofdstuk_kop"><text:span text:style-name="label"/> <text:span text:style-name="nr"/> De secretaris heeft geen stemrecht.</text:p>
          <text:p text:style-name="al"/>
        </text:section>
        <text:section text:name="bijlage_id1-3-2-98" text:style-name="bijlage">
          <text:p text:style-name="bijlage_top"/>
          <text:p text:style-name="hoofdstuk_kop"><text:span text:style-name="label"/> <text:span text:style-name="nr"/> </text:p>
          <text:p text:style-name="al"/>
        </text:section>
        <text:section text:name="bijlage_id1-3-2-99" text:style-name="bijlage">
          <text:p text:style-name="bijlage_top"/>
          <text:p text:style-name="hoofdstuk_kop"><text:span text:style-name="label"/> <text:span text:style-name="nr">5.</text:span> Werkwijze van de gemeente</text:p>
          <text:p text:style-name="al"/>
        </text:section>
        <text:section text:name="bijlage_id1-3-2-100" text:style-name="bijlage">
          <text:p text:style-name="bijlage_top"/>
          <text:p text:style-name="hoofdstuk_kop"><text:span text:style-name="label"/> <text:span text:style-name="nr"/> </text:p>
          <text:p text:style-name="al"/>
        </text:section>
        <text:section text:name="bijlage_id1-3-2-101" text:style-name="bijlage">
          <text:p text:style-name="bijlage_top"/>
          <text:p text:style-name="hoofdstuk_kop"><text:span text:style-name="label"/> <text:span text:style-name="nr">5.1</text:span> Werkwijze van de gemeente</text:p>
          <text:p text:style-name="al"/>
        </text:section>
        <text:section text:name="bijlage_id1-3-2-102" text:style-name="bijlage">
          <text:p text:style-name="bijlage_top"/>
          <text:p text:style-name="hoofdstuk_kop"><text:span text:style-name="label"/> <text:span text:style-name="nr"/> De ambtenaar van de gemeente draagt er zorg voor dat alleen bouwplannen waarvan de planologische aanvaardbaarheid vaststaat, voor advies aan de commissie worden voorgelegd.</text:p>
          <text:p text:style-name="al"/>
        </text:section>
        <text:section text:name="bijlage_id1-3-2-103" text:style-name="bijlage">
          <text:p text:style-name="bijlage_top"/>
          <text:p text:style-name="hoofdstuk_kop"><text:span text:style-name="label"/> <text:span text:style-name="nr"/> De ambtenaar van de gemeente controleert of plannen (inclusief de plannen die worden aangeboden voor vooroverleg) waarvoor advies wordt gevraagd voldoen aan de indieningsvereisten als genoemd in artikelen 2.5, hoofdstuk 5 en artikel 7.1. van de Ministeriële omgevingsrecht.</text:p>
          <text:p text:style-name="al"/>
        </text:section>
        <text:section text:name="bijlage_id1-3-2-104" text:style-name="bijlage">
          <text:p text:style-name="bijlage_top"/>
          <text:p text:style-name="hoofdstuk_kop"><text:span text:style-name="label"/> <text:span text:style-name="nr"/> Onder ‘Gegevens en bescheiden ten behoeve van toetsing aan welstandscriteria’ zijn hier als vereiste bescheiden aangegeven:- tekeningen van alle gevels van het bouwwerk, inclusief de gevels van de belendende bebouwing;- detailtekeningen van gezichtsbepalende delen van het bouwwerk;- foto’s van de bestaande situatie en de omliggende bebouwing;- opgave materiaal- en kleurgebruik van toe te passen bouwmaterialen (uitwendige scheidingsconstructie). Andere gegevens die noodzakelijk zijn voor beoordeling zijn:- bouwkundige tekeningen met adequate informatie over plattegronden en doorsnedes;- een situatietekening waarop aangegeven de locatie, de rooilijnen, de belendingen en de inrichting van het bouwterrein;- een volledig ingevulde kleur- en/of materiaalstaat.</text:p>
          <text:p text:style-name="al"/>
        </text:section>
        <text:section text:name="bijlage_id1-3-2-105" text:style-name="bijlage">
          <text:p text:style-name="bijlage_top"/>
          <text:p text:style-name="hoofdstuk_kop"><text:span text:style-name="label"/> <text:span text:style-name="nr"/> De gegevens en bescheiden worden – zo mogelijk- via de digitale database tevoren aan de rayonarchitect aangeleverd.</text:p>
          <text:p text:style-name="al"/>
        </text:section>
        <text:section text:name="bijlage_id1-3-2-106" text:style-name="bijlage">
          <text:p text:style-name="bijlage_top"/>
          <text:p text:style-name="hoofdstuk_kop"><text:span text:style-name="label"/> <text:span text:style-name="nr"/> </text:p>
          <text:p text:style-name="al"/>
        </text:section>
        <text:section text:name="bijlage_id1-3-2-107" text:style-name="bijlage">
          <text:p text:style-name="bijlage_top"/>
          <text:p text:style-name="hoofdstuk_kop"><text:span text:style-name="label"/> <text:span text:style-name="nr">6.</text:span> Werkwijze van de commissie</text:p>
          <text:p text:style-name="al"/>
        </text:section>
        <text:section text:name="bijlage_id1-3-2-108" text:style-name="bijlage">
          <text:p text:style-name="bijlage_top"/>
          <text:p text:style-name="hoofdstuk_kop"><text:span text:style-name="label"/> <text:span text:style-name="nr"/> </text:p>
          <text:p text:style-name="al"/>
        </text:section>
        <text:section text:name="bijlage_id1-3-2-109" text:style-name="bijlage">
          <text:p text:style-name="bijlage_top"/>
          <text:p text:style-name="hoofdstuk_kop"><text:span text:style-name="label"/> <text:span text:style-name="nr">6.1</text:span> Vooroverleg</text:p>
          <text:p text:style-name="al"/>
        </text:section>
        <text:section text:name="bijlage_id1-3-2-110" text:style-name="bijlage">
          <text:p text:style-name="bijlage_top"/>
          <text:p text:style-name="hoofdstuk_kop"><text:span text:style-name="label"/> <text:span text:style-name="nr"/> Het college kan een nog niet formeel ingediende aanvraag ter advisering voorleggen aan de commissie.</text:p>
          <text:p text:style-name="al"/>
        </text:section>
        <text:section text:name="bijlage_id1-3-2-111" text:style-name="bijlage">
          <text:p text:style-name="bijlage_top"/>
          <text:p text:style-name="hoofdstuk_kop"><text:span text:style-name="label"/> <text:span text:style-name="nr"/> Van dat vooroverleg wordt een verslag gemaakt, dat met de besproken bescheiden in een projectdossier wordt opgenomen.</text:p>
          <text:p text:style-name="al"/>
        </text:section>
        <text:section text:name="bijlage_id1-3-2-112" text:style-name="bijlage">
          <text:p text:style-name="bijlage_top"/>
          <text:p text:style-name="hoofdstuk_kop"><text:span text:style-name="label"/> <text:span text:style-name="nr"/> Het vooroverleg vindt in beginsel in openbaarheid plaats. Uitsluitend wanneer de aanvrager hier met reden omkleed om verzoekt kan de voorzitter van de commissie (rayonarchitect) de behandeling in beslotenheid laten plaatsvinden. In het verslag als bedoeld onder 2 wordt opgetekend wanneer de behandeling in beslotenheid heeft plaatsgevonden.</text:p>
          <text:p text:style-name="al"/>
        </text:section>
        <text:section text:name="bijlage_id1-3-2-113" text:style-name="bijlage">
          <text:p text:style-name="bijlage_top"/>
          <text:p text:style-name="hoofdstuk_kop"><text:span text:style-name="label"/> <text:span text:style-name="nr"/> </text:p>
          <text:p text:style-name="al"/>
        </text:section>
        <text:section text:name="bijlage_id1-3-2-114" text:style-name="bijlage">
          <text:p text:style-name="bijlage_top"/>
          <text:p text:style-name="hoofdstuk_kop"><text:span text:style-name="label"/> <text:span text:style-name="nr">6.2</text:span> Openbare vergadering van de commissie</text:p>
          <text:p text:style-name="al"/>
        </text:section>
        <text:section text:name="bijlage_id1-3-2-115" text:style-name="bijlage">
          <text:p text:style-name="bijlage_top"/>
          <text:p text:style-name="hoofdstuk_kop"><text:span text:style-name="label"/> <text:span text:style-name="nr"/> </text:p>
          <text:p text:style-name="al"/>
        </text:section>
        <text:section text:name="bijlage_id1-3-2-116" text:style-name="bijlage">
          <text:p text:style-name="bijlage_top"/>
          <text:p text:style-name="hoofdstuk_kop"><text:span text:style-name="label"/> <text:span text:style-name="nr">6.2.1</text:span> Locatie, jaarrooster en agenda</text:p>
          <text:p text:style-name="al"/>
        </text:section>
        <text:section text:name="bijlage_id1-3-2-117" text:style-name="bijlage">
          <text:p text:style-name="bijlage_top"/>
          <text:p text:style-name="hoofdstuk_kop"><text:span text:style-name="label"/> <text:span text:style-name="nr"/> De commissie vergadert wekelijks op een vaste locatie, een vaste dag en een vast tijdstip, volgens een tevoren per kalenderjaar vast te stellen rooster.</text:p>
          <text:p text:style-name="al"/>
        </text:section>
        <text:section text:name="bijlage_id1-3-2-118" text:style-name="bijlage">
          <text:p text:style-name="bijlage_top"/>
          <text:p text:style-name="hoofdstuk_kop"><text:span text:style-name="label"/> <text:span text:style-name="nr"/> De data en tijdstippen van de vergaderingen worden opgenomen in het jaarrooster. Deze data en tijdstippen en de locatie van iedere vergadering worden tijdig vóór de vergadering openbaar gemaakt in een van overheidswege uitgegeven blad of een dag-, nieuws- of huis-aan-huisblad dan wel op een andere, naar het oordeel van het college, geschikte wijze.</text:p>
          <text:p text:style-name="al"/>
        </text:section>
        <text:section text:name="bijlage_id1-3-2-119" text:style-name="bijlage">
          <text:p text:style-name="bijlage_top"/>
          <text:p text:style-name="hoofdstuk_kop"><text:span text:style-name="label"/> <text:span text:style-name="nr"/> De agenda van de vergadering van de commissie wordt tijdig vóór die vergadering bekend gemaakt in een van overheidswege uitgegeven blad of een dag-, nieuws- of huis-aan-huisblad dan wel op een andere, naar het oordeel van het college, geschikte wijze.</text:p>
          <text:p text:style-name="al"/>
        </text:section>
        <text:section text:name="bijlage_id1-3-2-120" text:style-name="bijlage">
          <text:p text:style-name="bijlage_top"/>
          <text:p text:style-name="hoofdstuk_kop"><text:span text:style-name="label"/> <text:span text:style-name="nr"/> De behandeling van plannen door de commissie is openbaar, tenzij de voorzitter, het college of de belanghebbende van oordeel is dat er op grond van artikel 10 van de Wet openbaarheid van bestuur klemmende redenen aanwezig zijn voor geheimhouding. De openbaarheid geldt zowel voor de beraadslagingen als voor het formuleren van de conclusie c.q. het advies.</text:p>
          <text:p text:style-name="al"/>
        </text:section>
        <text:section text:name="bijlage_id1-3-2-121" text:style-name="bijlage">
          <text:p text:style-name="bijlage_top"/>
          <text:p text:style-name="hoofdstuk_kop"><text:span text:style-name="label"/> <text:span text:style-name="nr">6.2.2</text:span> Toelichting opdrachtgever / ontwerper – spreekrecht </text:p>
          <text:p text:style-name="al"/>
        </text:section>
        <text:section text:name="bijlage_id1-3-2-122" text:style-name="bijlage">
          <text:p text:style-name="bijlage_top"/>
          <text:p text:style-name="hoofdstuk_kop"><text:span text:style-name="label"/> <text:span text:style-name="nr"/> De aanvrager of diens gemachtigde kan (al dan niet op verzoek van de commissie) in de vergadering van de commissie waarin het betreffende plan wordt behandeld, dit plan nader toelichten. Zij kunnen dit vermelden op het daarvoor bestemde formulier of rechtstreeks bij de afdeling Milieu- en Bouwzaken. De gemeente zorgt voor de uitnodigingen.</text:p>
          <text:p text:style-name="al"/>
        </text:section>
        <text:section text:name="bijlage_id1-3-2-123" text:style-name="bijlage">
          <text:p text:style-name="bijlage_top"/>
          <text:p text:style-name="hoofdstuk_kop"><text:span text:style-name="label"/> <text:span text:style-name="nr"/> </text:p>
          <text:p text:style-name="al"/>
        </text:section>
        <text:section text:name="bijlage_id1-3-2-124" text:style-name="bijlage">
          <text:p text:style-name="bijlage_top"/>
          <text:p text:style-name="hoofdstuk_kop"><text:span text:style-name="label"/> <text:span text:style-name="nr">6.3</text:span> Het advies van de commissie </text:p>
          <text:p text:style-name="al"/>
        </text:section>
        <text:section text:name="bijlage_id1-3-2-125" text:style-name="bijlage">
          <text:p text:style-name="bijlage_top"/>
          <text:p text:style-name="hoofdstuk_kop"><text:span text:style-name="label"/> <text:span text:style-name="nr"/> De commissie toetst het plan aan het gemeentelijk welstandsbeleid (welstandsnota).</text:p>
          <text:p text:style-name="al"/>
        </text:section>
        <text:section text:name="bijlage_id1-3-2-126" text:style-name="bijlage">
          <text:p text:style-name="bijlage_top"/>
          <text:p text:style-name="hoofdstuk_kop"><text:span text:style-name="label"/> <text:span text:style-name="nr"/> De commissie formuleert het uit te brengen advies in heldere en duidelijk toetsbare bewoordingen. Het gebruik van abstracte taal en jargon wordt vermeden.</text:p>
          <text:p text:style-name="al"/>
        </text:section>
        <text:section text:name="bijlage_id1-3-2-127" text:style-name="bijlage">
          <text:p text:style-name="bijlage_top"/>
          <text:p text:style-name="hoofdstuk_kop"><text:span text:style-name="label"/> <text:span text:style-name="nr"/> Het advies wordt direct geformuleerd en bij de gemeente achtergelaten.</text:p>
          <text:p text:style-name="al"/>
        </text:section>
        <text:section text:name="bijlage_id1-3-2-128" text:style-name="bijlage">
          <text:p text:style-name="bijlage_top"/>
          <text:p text:style-name="hoofdstuk_kop"><text:span text:style-name="label"/> <text:span text:style-name="nr"/> Een welstandsadvies kan de volgende uitkomst hebben:</text:p>
          <text:p text:style-name="al"/>
        </text:section>
        <text:section text:name="bijlage_id1-3-2-129" text:style-name="bijlage">
          <text:p text:style-name="bijlage_top"/>
          <text:p text:style-name="hoofdstuk_kop"><text:span text:style-name="label"/> <text:span text:style-name="nr"/> Voldoet: de commissie is van oordeel dat het plan volgens de van toepassing zijnde welstandscriteria niet in strijd is met redelijke eisen van welstand. Desgewenst motiveert de commissie haar advies schriftelijk.</text:p>
          <text:p text:style-name="al"/>
        </text:section>
        <text:section text:name="bijlage_id1-3-2-130" text:style-name="bijlage">
          <text:p text:style-name="bijlage_top"/>
          <text:p text:style-name="hoofdstuk_kop"><text:span text:style-name="label"/> <text:span text:style-name="nr"/> Voldoet mits (voldoet niet tenzij): de commissie is van mening dat het plan op onderdelen niet voldoet aan de toetsingscriteria uit de welstandsnota, tenzij tegemoet gekomen wordt aan de geformuleerde bezwaren op die punten. De commissie omschrijft nauwkeurig welke onderdelen van het plan bezwaarlijk zijn. In het geval het college het advies overneemt, krijgt de aanvrager, voor zover dit nog past binnen de beschikbare ver-gunningstermijn, de gelegenheid om de plannen te wijzigen en aan de bezwaarpunten tegemoet te komen. De commissie geeft aan óf het bouwplan opnieuw geagendeerd moet worden voor de vergadering óf dat het bouwplan ambtshalve kan worden afgehandeld.</text:p>
          <text:p text:style-name="al"/>
        </text:section>
        <text:section text:name="bijlage_id1-3-2-131" text:style-name="bijlage">
          <text:p text:style-name="bijlage_top"/>
          <text:p text:style-name="hoofdstuk_kop"><text:span text:style-name="label"/> <text:span text:style-name="nr"/> Voldoet niet: de commissie is van oordeel dat het plan strijdig is met redelijke eisen van welstand. Een negatief welstandsadvies betekent dat indien het college het advies overneemt, het bouwplan ingrijpend gewijzigd moet worden. Een negatief advies wordt nauwkeurig schriftelijk gemotiveerd. Hierin staat een korte omschrijving van het ingediende plan, een verwijzing naar de van toepassing zijnde welstandscriteria, een samenvatting van de beoordeling van het plan op die punten en een aanbeveling tot aanpassing van het plan.</text:p>
          <text:p text:style-name="al"/>
        </text:section>
        <text:section text:name="bijlage_id1-3-2-132" text:style-name="bijlage">
          <text:p text:style-name="bijlage_top"/>
          <text:p text:style-name="hoofdstuk_kop"><text:span text:style-name="label"/> <text:span text:style-name="nr"/> Aanhouden: de commissie kan het advies aanhouden - waarbij de gemeente aangeeft of en hoe lang dit mogelijk is binnen de resterende vergunnings-termijn - wanneer:</text:p>
          <text:p text:style-name="al"/>
        </text:section>
        <text:section text:name="bijlage_id1-3-2-133" text:style-name="bijlage">
          <text:p text:style-name="bijlage_top"/>
          <text:p text:style-name="hoofdstuk_kop"><text:span text:style-name="label"/> <text:span text:style-name="nr"/> Meer informatie of een toelichting van de opdrachtgever/ontwerper noodzakelijk is. Dit kan het geval zijn wanneer de hoofdopzet van het plan (de bouwmassa-vorm) voldoet aan redelijke eisen van welstand en de geveluitwerkingen alsmede de materialisering en detailleringen ter advisering worden opgevraagd;</text:p>
          <text:p text:style-name="al"/>
        </text:section>
        <text:section text:name="bijlage_id1-3-2-134" text:style-name="bijlage">
          <text:p text:style-name="bijlage_top"/>
          <text:p text:style-name="hoofdstuk_kop"><text:span text:style-name="label"/> <text:span text:style-name="nr"/>  De commissie van oordeel is dat bijzondere omstandigheden nopen tot afwijking van het gemeentelijk welstandsbeleid. Zij geeft dan gemotiveerd aan op grond waarvan afwijking gerechtvaardigd is.</text:p>
          <text:p text:style-name="al"/>
        </text:section>
        <text:section text:name="bijlage_id1-3-2-135" text:style-name="bijlage">
          <text:p text:style-name="bijlage_top"/>
          <text:p text:style-name="hoofdstuk_kop"><text:span text:style-name="label"/> <text:span text:style-name="nr"/> </text:p>
          <text:p text:style-name="al"/>
        </text:section>
        <text:section text:name="bijlage_id1-3-2-136" text:style-name="bijlage">
          <text:p text:style-name="bijlage_top"/>
          <text:p text:style-name="hoofdstuk_kop"><text:span text:style-name="label"/> <text:span text:style-name="nr">7.</text:span> Afwijking van het advies </text:p>
          <text:p text:style-name="al"/>
        </text:section>
        <text:section text:name="bijlage_id1-3-2-137" text:style-name="bijlage">
          <text:p text:style-name="bijlage_top"/>
          <text:p text:style-name="hoofdstuk_kop"><text:span text:style-name="label"/> <text:span text:style-name="nr"/> </text:p>
          <text:p text:style-name="al"/>
        </text:section>
        <text:section text:name="bijlage_id1-3-2-138" text:style-name="bijlage">
          <text:p text:style-name="bijlage_top"/>
          <text:p text:style-name="hoofdstuk_kop"><text:span text:style-name="label"/> <text:span text:style-name="nr">7.1</text:span> Afwijking van het advies / second opinion </text:p>
          <text:p text:style-name="al"/>
        </text:section>
        <text:section text:name="bijlage_id1-3-2-139" text:style-name="bijlage">
          <text:p text:style-name="bijlage_top"/>
          <text:p text:style-name="hoofdstuk_kop"><text:span text:style-name="label"/> <text:span text:style-name="nr"/> Het college kan bij het besluit tot verlening van een aanvraag gemotiveerd afwijken van het advies van de commissie, indien zij van mening is dat de commissie de van toepassing zijnde criteria niet juist heeft geïnterpreteerd of toegepast. De redenen voor de afwijking worden bij de bekendmaking van het besluit vermeld. Alvorens definitief te beslissen biedt het college de commissie de mogelijkheid van heroverweging van het eerder uitgebrachte advies.</text:p>
          <text:p text:style-name="al"/>
        </text:section>
        <text:section text:name="bijlage_id1-3-2-140" text:style-name="bijlage">
          <text:p text:style-name="bijlage_top"/>
          <text:p text:style-name="hoofdstuk_kop"><text:span text:style-name="label"/> <text:span text:style-name="nr"/> Het college kan, eventueel op advies van de commissie, gemotiveerd afwijken van de in de gemeentelijke welstandsnota vastgestelde welstandscriteria. Dat kan in geval dat een bouwplan niet voldoet aan de welstandscriteria, maar wel voldoet aan redelijke eisen van welstand. In die gevallen moet worden verwezen naar de algemene beoordelingscriteria die in de welstandsnota zijn opgenomen.</text:p>
          <text:p text:style-name="al"/>
        </text:section>
        <text:section text:name="bijlage_id1-3-2-141" text:style-name="bijlage">
          <text:p text:style-name="bijlage_top"/>
          <text:p text:style-name="hoofdstuk_kop"><text:span text:style-name="label"/> <text:span text:style-name="nr"/> Indien het college zich niet kan verenigen met het advies van de commissie, kan zij een ‘second opinion’ inwinnen bij een andere commissie. Alvorens daartoe over te gaan stelt het college de commissie daarvan op de hoogte.</text:p>
          <text:p text:style-name="al"/>
        </text:section>
        <text:section text:name="bijlage_id1-3-2-142" text:style-name="bijlage">
          <text:p text:style-name="bijlage_top"/>
          <text:p text:style-name="hoofdstuk_kop"><text:span text:style-name="label"/> <text:span text:style-name="nr"/> </text:p>
          <text:p text:style-name="al"/>
        </text:section>
        <text:section text:name="bijlage_id1-3-2-143" text:style-name="bijlage">
          <text:p text:style-name="bijlage_top"/>
          <text:p text:style-name="hoofdstuk_kop"><text:span text:style-name="label"/> <text:span text:style-name="nr">8.</text:span> Evaluatie</text:p>
          <text:p text:style-name="al"/>
        </text:section>
        <text:section text:name="bijlage_id1-3-2-144" text:style-name="bijlage">
          <text:p text:style-name="bijlage_top"/>
          <text:p text:style-name="hoofdstuk_kop"><text:span text:style-name="label"/> <text:span text:style-name="nr"/> </text:p>
          <text:p text:style-name="al"/>
        </text:section>
        <text:section text:name="bijlage_id1-3-2-145" text:style-name="bijlage">
          <text:p text:style-name="bijlage_top"/>
          <text:p text:style-name="hoofdstuk_kop"><text:span text:style-name="label"/> <text:span text:style-name="nr">8.1</text:span> Evaluatie en aanpassing van de welstandsnota </text:p>
          <text:p text:style-name="al"/>
        </text:section>
        <text:section text:name="bijlage_id1-3-2-146" text:style-name="bijlage">
          <text:p text:style-name="bijlage_top"/>
          <text:p text:style-name="hoofdstuk_kop"><text:span text:style-name="label"/> <text:span text:style-name="nr"/> Het college brengt aan de gemeenteraad jaarlijks verslag uit over de uitvoering van het welstandsbeleid. Voor de aspecten die in dit verslag tenminste aan de orde moeten komen, wordt verwezen naar artikel 12c van de Woningwet.</text:p>
          <text:p text:style-name="al"/>
        </text:section>
        <text:section text:name="bijlage_id1-3-2-147" text:style-name="bijlage">
          <text:p text:style-name="bijlage_top"/>
          <text:p text:style-name="hoofdstuk_kop"><text:span text:style-name="label"/> <text:span text:style-name="nr"/> Tenminste één maal per jaar vindt een evaluatiegesprek plaats tussen een vertegenwoordiging van het college, de commissie en een vertegenwoordiger van het management van de Omgevingsdienst Zuidoost-Brabant.</text:p>
          <text:p text:style-name="al"/>
        </text:section>
        <text:section text:name="bijlage_id1-3-2-148" text:style-name="bijlage">
          <text:p text:style-name="bijlage_top"/>
          <text:p text:style-name="hoofdstuk_kop"><text:span text:style-name="label"/> <text:span text:style-name="nr"/> De gemeenteraad beslist op grond van de jaarverslagen en evaluaties over eventuele aanvullingen en/of aanpassingen van de gemeentelijke welstandsnota.</text:p>
          <text:p text:style-name="al"/>
        </text:section>
        <text:section text:name="bijlage_id1-3-2-149" text:style-name="bijlage">
          <text:p text:style-name="bijlage_top"/>
          <text:p text:style-name="hoofdstuk_kop"><text:span text:style-name="label"/> <text:span text:style-name="nr"/> </text:p>
          <text:p text:style-name="al"/>
        </text:section>
        <text:section text:name="bijlage_id1-3-2-150" text:style-name="bijlage">
          <text:p text:style-name="bijlage_top"/>
          <text:p text:style-name="hoofdstuk_kop"><text:span text:style-name="label"/> <text:span text:style-name="nr">9.</text:span> Excessenregeling</text:p>
          <text:p text:style-name="al"/>
        </text:section>
        <text:section text:name="bijlage_id1-3-2-151" text:style-name="bijlage">
          <text:p text:style-name="bijlage_top"/>
          <text:p text:style-name="hoofdstuk_kop"><text:span text:style-name="label"/> <text:span text:style-name="nr"/> </text:p>
          <text:p text:style-name="al"/>
        </text:section>
        <text:section text:name="bijlage_id1-3-2-152" text:style-name="bijlage">
          <text:p text:style-name="bijlage_top"/>
          <text:p text:style-name="hoofdstuk_kop"><text:span text:style-name="label"/> <text:span text:style-name="nr">9.1</text:span> Excessenregeling </text:p>
          <text:p text:style-name="al"/>
        </text:section>
        <text:section text:name="bijlage_id1-3-2-153" text:style-name="bijlage">
          <text:p text:style-name="bijlage_top"/>
          <text:p text:style-name="hoofdstuk_kop"><text:span text:style-name="label"/> <text:span text:style-name="nr"/> Het college kan de commissie vragen te adviseren over de vraag of het uiterlijk van:</text:p>
          <text:p text:style-name="al"/>
        </text:section>
        <text:section text:name="bijlage_id1-3-2-154" text:style-name="bijlage">
          <text:p text:style-name="bijlage_top"/>
          <text:p text:style-name="hoofdstuk_kop"><text:span text:style-name="label"/> <text:span text:style-name="nr">een</text:span> bestaand bouwwerk, met uitzondering van een bouwwerk, niet zijnde een seizoensgebonden bouwwerk, waarvoor de in de omgevingsvergunning is bepaald dat die slechts voor een vastgestelde periode in stand mag worden gehouden;</text:p>
          <text:p text:style-name="al"/>
        </text:section>
        <text:section text:name="bijlage_id1-3-2-155" text:style-name="bijlage">
          <text:p text:style-name="bijlage_top"/>
          <text:p text:style-name="hoofdstuk_kop"><text:span text:style-name="label"/> <text:span text:style-name="nr">de</text:span> commissie beoordeelt adviesverzoeken als bedoeld in sub a aan de hand van de excessenregeling zoals deze is opgenomen in de Welstandsnota gemeente Bernheze.</text:p>
          <text:p text:style-name="al"/>
        </text:section>
        <text:section text:name="bijlage_id1-3-2-156" text:style-name="bijlage">
          <text:p text:style-name="bijlage_top"/>
          <text:p text:style-name="hoofdstuk_kop"><text:span text:style-name="label"/> <text:span text:style-name="nr"/> </text:p>
          <text:p text:style-name="al"/>
        </text:section>
        <text:section text:name="bijlage_id1-3-2-157" text:style-name="bijlage">
          <text:p text:style-name="bijlage_top"/>
          <text:p text:style-name="hoofdstuk_kop"><text:span text:style-name="label"/> <text:span text:style-name="nr"/> </text:p>
          <text:p text:style-name="al"/>
        </text:section>
        <text:section text:name="bijlage_id1-3-2-158" text:style-name="bijlage">
          <text:p text:style-name="bijlage_top"/>
          <text:p text:style-name="hoofdstuk_kop"><text:span text:style-name="label"/> <text:span text:style-name="nr"/> </text:p>
          <text:p text:style-name="al"/>
        </text:section>
        <text:section text:name="bijlage_id1-3-2-159" text:style-name="bijlage">
          <text:p text:style-name="bijlage_top"/>
          <text:p text:style-name="hoofdstuk_kop"><text:span text:style-name="label"/> <text:span text:style-name="nr"/> </text:p>
          <text:p text:style-name="al"/>
        </text:section>
        <text:section text:name="bijlage_id1-3-2-160" text:style-name="bijlage">
          <text:p text:style-name="bijlage_top"/>
          <text:p text:style-name="hoofdstuk_kop"><text:span text:style-name="label"/> <text:span text:style-name="nr"/> </text:p>
          <text:p text:style-name="al"/>
        </text:section>
        <text:section text:name="bijlage_id1-3-2-161"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477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7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Fysieke Leefomgeving (VFL) Bernheze 2021</meta:user-defined>
    <dc:language>nl</dc:language>
    <meta:user-defined meta:name="OVERHEIDop.locatietype/OVERHEIDop.gebiedsmarkering">Gemeente</meta:user-defined>
    <meta:user-defined meta:name="DC.title">Verordening Fysieke Leefomgeving (VFL)  Bernheze 2021                 2. Het college kan voor de markt vaststellen: a. een lijst met artikelengroepen of branches; b. een maximumaantal marktplaatsen per branche.</meta:user-defined>
    <meta:user-defined meta:name="DCTERMS.W3CDTF/DCTERMS.available">2021-11-01</meta:user-defined>
    <meta:user-defined meta:name="DCTERMS.W3CDTF/OVERHEIDop.jaargang">2021</meta:user-defined>
    <meta:user-defined meta:name="OVERHEIDop.publicationIssue">364776</meta:user-defined>
    <meta:user-defined meta:name="OVERHEIDop.betreftRegeling">CVDR663111_1</meta:user-defined>
    <meta:user-defined meta:name="xs:date/OVERHEIDop.startdatum">2021-11-01</meta:user-defined>
    <meta:user-defined meta:name="OVERHEIDop.GmbID/DC.identifier">gmb-2021-364776</meta:user-defined>
    <meta:user-defined meta:name="OVERHEIDop.versieInformatie"/>
  </office:meta>
</office:document-meta>
</file>