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pèrestraat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omgevingsvergunning voor het bouwen van een overkapping op de locatie Ampèrestraat 3 te Deurne. De zaak is geregistreerd onder nummer HZ-2020-1573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477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mpèrestraat 3 te Deurne</meta:user-defined>
    <meta:user-defined meta:name="DCTERMS.W3CDTF/DCTERMS.available">2021-10-18</meta:user-defined>
    <meta:user-defined meta:name="DCTERMS.W3CDTF/OVERHEIDop.jaargang">2021</meta:user-defined>
    <meta:user-defined meta:name="OVERHEIDop.externeBijlage">Amperestraat 3|exb-2021-60306</meta:user-defined>
    <meta:user-defined meta:name="OVERHEIDop.externeBijlage">Scan besluit tot weigering van de omgevingsverg...|exb-2021-60307</meta:user-defined>
    <meta:user-defined meta:name="OVERHEIDop.publicationIssue">364774</meta:user-defined>
    <meta:user-defined meta:name="OVERHEIDop.GmbID/DC.identifier">gmb-2021-364774</meta:user-defined>
    <meta:user-defined meta:name="OVERHEIDop.versieInformatie"/>
  </office:meta>
</office:document-meta>
</file>