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Waardjesweg 5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Waardjesweg 51 te Asten  </text:p>
            <text:p text:style-name="last-al">het plaatsen van een erfafscheiding    20-10-2021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6477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77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Waardjesweg 51 te Ast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773</meta:user-defined>
    <meta:user-defined meta:name="OVERHEIDop.GmbID/DC.identifier">gmb-2021-364773</meta:user-defined>
    <meta:user-defined meta:name="OVERHEIDop.versieInformatie"/>
  </office:meta>
</office:document-meta>
</file>