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2 verwijzingsborden gedurende 8 maanden per jaar, kruising Oliviersweg-Heusdensebaan/splitsing Kreitenstraat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ruising Oliviersweg-Heusdensebaan/splitsing Kreitenstraat Oisterwijk</text:span>, het plaatsen van 2 verwijzingsborden gedurende 8 maanden per jaar. Dossiernummer 2021-0809, ingediend op 20-08-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77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7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7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plaatsen van 2 verwijzingsborden gedurende 8 maanden per jaar, kruising Oliviersweg-Heusdensebaan/splitsing Kreitenstraat Oisterwijk</meta:user-defined>
    <meta:user-defined meta:name="DCTERMS.W3CDTF/DCTERMS.available">2021-10-20</meta:user-defined>
    <meta:user-defined meta:name="DCTERMS.W3CDTF/OVERHEIDop.jaargang">2021</meta:user-defined>
    <meta:user-defined meta:name="OVERHEIDop.publicationIssue">364770</meta:user-defined>
    <meta:user-defined meta:name="OVERHEIDop.GmbID/DC.identifier">gmb-2021-364770</meta:user-defined>
    <meta:user-defined meta:name="OVERHEIDop.versieInformatie"/>
  </office:meta>
</office:document-meta>
</file>