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31 in Bergen (NH), het kappen van een eik, verzenddatum 12 oktober 2021 (WABO210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oudelsweg 31 in Bergen (NH), het kappen van een eik, verzenddatum 12 oktober 2021 (WABO2101880)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31 in Bergen (NH), het kappen van een eik, verzenddatum 12 oktober 2021 (WABO210188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66</meta:user-defined>
    <meta:user-defined meta:name="OVERHEIDop.GmbID/DC.identifier">gmb-2021-364766</meta:user-defined>
    <meta:user-defined meta:name="OVERHEIDop.versieInformatie"/>
  </office:meta>
</office:document-meta>
</file>