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bij het speelveld aan de Tas/Ruiter in Brielle (Zaaknummer WABO-2021-0332 Esuite 24277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es bij het speelveld aan de Tas/Ruiter in Brielle. </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4-10-2021. Gemeente Brielle neemt daarover waarschijnlijk 09-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476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6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6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332 Esuite 242772021</meta:user-defined>
    <meta:user-defined meta:name="DCTERMS.abstract">Aanvraag vergunning voor het kappen van een es bij het speelveld aan de Tas/Ruiter in Brielle </meta:user-defined>
    <dc:language>nl</dc:language>
    <meta:user-defined meta:name="OVERHEIDop.locatietype/OVERHEIDop.gebiedsmarkering">Weg</meta:user-defined>
    <meta:user-defined meta:name="DC.title">Aanvraag vergunning voor het kappen van een es bij het speelveld aan de Tas/Ruiter in Brielle (Zaaknummer WABO-2021-0332 Esuite 242772021)</meta:user-defined>
    <meta:user-defined meta:name="DCTERMS.W3CDTF/DCTERMS.available">2021-10-18</meta:user-defined>
    <meta:user-defined meta:name="DCTERMS.W3CDTF/OVERHEIDop.jaargang">2021</meta:user-defined>
    <meta:user-defined meta:name="OVERHEIDop.publicationIssue">364765</meta:user-defined>
    <meta:user-defined meta:name="OVERHEIDop.GmbID/DC.identifier">gmb-2021-364765</meta:user-defined>
    <meta:user-defined meta:name="OVERHEIDop.versieInformatie"/>
  </office:meta>
</office:document-meta>
</file>