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n Evertsenstraat 41-H 1057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Evertsenstraat 41-H 1057BM Amsterdam</text:p>
            <text:p text:style-name="common-al">Omschrijving: uitbreiden van bestaande horeca. Maken constructieve doorbraak. Aanpassen ventilatie systeem.</text:p>
            <text:p text:style-name="common-al">Verzonden naar aanvrager op: 15-06-2021</text:p>
            <text:p text:style-name="common-al">Zaaknummer: Z2021-W001299</text:p>
            <text:p text:style-name="common-al">OLO nummer: 591375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76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6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6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1299</meta:user-defined>
    <meta:user-defined meta:name="DCTERMS.abstract">uitbreiden van bestaande horeca. Maken constructieve doorbraak. Aanpassen ventilatie systeem.</meta:user-defined>
    <dc:language>nl</dc:language>
    <meta:user-defined meta:name="OVERHEIDop.locatietype/OVERHEIDop.gebiedsmarkering">Punt</meta:user-defined>
    <meta:user-defined meta:name="DC.title">Verlenging beslistermijn omgevingsvergunning Jan Evertsenstraat 41-H 1057BM Amsterdam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764</meta:user-defined>
    <meta:user-defined meta:name="OVERHEIDop.GmbID/DC.identifier">gmb-2021-364764</meta:user-defined>
    <meta:user-defined meta:name="OVERHEIDop.versieInformatie"/>
  </office:meta>
</office:document-meta>
</file>