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randveilig gebruik, Geldropsedijk 2A 5672AC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randveilig gebruik</text:p>
            <text:p text:style-name="common-al">Locatie: Geldropsedijk 2A 5672AC Nuenen</text:p>
            <text:p text:style-name="common-al">Ontvangen op: 13-10-2021</text:p>
            <text:p text:style-name="common-al">Zaaknummer: 082098057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476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6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6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0980577</meta:user-defined>
    <meta:user-defined meta:name="DCTERMS.abstract">het brandveilig gebruik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randveilig gebruik, Geldropsedijk 2A 5672AC Nuenen: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761</meta:user-defined>
    <meta:user-defined meta:name="OVERHEIDop.GmbID/DC.identifier">gmb-2021-364761</meta:user-defined>
    <meta:user-defined meta:name="OVERHEIDop.versieInformatie"/>
  </office:meta>
</office:document-meta>
</file>