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vreemding van kunstwerken, waaronder BKR-kunst van diverse kunstenaars overwegend uit de 20e eeuw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Brielle: </text:span> </text:p>
            <text:p text:style-name="al"/>
            <text:p text:style-name="al">gelet op artikel 4.17 van de Erfgoedwet, waarin wordt bepaald dat een voorgenomen besluit tot vervreemding van een cultuurgoed of een verzameling bekend wordt gemaakt. </text:p>
            <text:p text:style-name="al"/>
            <text:p text:style-name="al">Voorgenomen besluit</text:p>
            <text:p text:style-name="al"> Titel/soort object(en): Beeldende kunst in diverse technieken Vervaardiger(s) </text:p>
            <text:p text:style-name="al">Diverse en onbekend: Vervaardigingsjaar/periode 2e helft 20e eeuw </text:p>
            <text:p text:style-name="al">Plaats van vervaardiging: Diverse </text:p>
            <text:p text:style-name="al">Verwervingsjaar/periode 2e helft: 20e eeuw </text:p>
            <text:p text:style-name="al">Materiaal: Diverse </text:p>
            <text:p text:style-name="al">Techniek: Diverse </text:p>
            <text:p text:style-name="al">Afmetingen : Diverse:</text:p>
            <text:p text:style-name="al"> Fysieke staat : Licht beschadigd tot goed </text:p>
            <text:p text:style-name="al">Motivering van vervreemding: Deze werken staan in depot en zijn ongeschikt voor hergebruik. </text:p>
            <text:p text:style-name="al">Betreft een bulkafstoot: Nee</text:p>
            <text:p text:style-name="al"> De overheid heeft het voornemen advies aan de commissie van onafhankelijke deskundigen te vragen: Nee</text:p>
            <text:p text:style-name="al"> Inventaris nummer(s): Op te vragen bij contactpersoon </text:p>
            <text:p text:style-name="al">Afbeelding: Niet aanwezig </text:p>
            <text:p text:style-name="al">Naam van de schenker/erfgenaam/ vorige eigenaar bij aankoop: Niet van toepassing </text:p>
            <text:p text:style-name="al">Datum van overdracht eigendom en levering: Na de termijn van ingediende zienswijzen </text:p>
            <text:p text:style-name="al">Eventueel beperkende of andere juridische voorwaarde(n): Niet van toepassing </text:p>
            <text:p text:style-name="al">Naam verzameling: De collectie heeft geen specifieke naam</text:p>
            <text:p text:style-name="al"> Informatie over de rest van de Verzameling: Niet van toepassing </text:p>
            <text:p text:style-name="al">Het cultuurgoed of de verzameling is in bruikleen of beheer bij: Gemeente Brielle </text:p>
            <text:p text:style-name="al">Standplaats cultuurgoed of verzameling: Brielle </text:p>
            <text:p text:style-name="al">Bezichtiging cultuurgoed: Via een publieke expositie en op afspraak </text:p>
            <text:p text:style-name="al"/>
            <text:p text:style-name="al">
            <text:span text:style-name="nadrukvet">Zienswijze</text:span>
          </text:p>
            <text:p text:style-name="al"> Omdat geen advies wordt gevraagd als bedoeld in artikel 4.18 van de Erfgoedwet, kan eenieder gedurende een termijn van zes weken na de dag van bekendmaking van het voornemen bij het college van burgemeester en wethouders van de gemeente Brielle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 termijn worden ingediende zienswijzen door het college van burgemeester en wethouders van de gemeente Brielle beoordeeld en wordt zo nodig alsnog advies gevraagd als bedoeld in artikel 4.18. </text:p>
          </text:section>
        </text:section>
        <text:section text:name="regeling-sluiting_id1-3-2-3" text:style-name="regeling-sluiting">
          <text:section text:name="slotformulering_id1-3-2-3-1" text:style-name="slotformulering">
            <text:p text:style-name="al">De zienswijze kunt u adresseren aan onderstaande contactpersoon. Om de zienswijze in behandeling te laten nemen dient u in ieder geval de volgende gegevens te vermelden: </text:p>
            <text:p text:style-name="al">a. de naam en het adres van de indiener;</text:p>
            <text:p text:style-name="al"> b. de dagtekening; </text:p>
            <text:p text:style-name="al">c. een omschrijving van het besluit waar de zienswijze zich tegen richt;</text:p>
            <text:p text:style-name="al"> d. en gronden van de zienswijze (uw motivering).</text:p>
            <text:p text:style-name="al"/>
            <text:p text:style-name="al">
            <text:span text:style-name="nadrukvet">Informatie </text:span>
          </text:p>
            <text:p text:style-name="al">Voor inlichtingen over de procedure kunt u contact opnemen met onderstaande contactpersoon.</text:p>
            <text:p text:style-name="al"/>
            <text:p text:style-name="al">
            <text:span text:style-name="nadrukvet">Contactgegevens </text:span>
          </text:p>
            <text:p text:style-name="al">Datum aanmelding </text:p>
            <text:p text:style-name="al">Overheid of instelling namens overheid Gemeente Brielle </text:p>
            <text:p text:style-name="al">Adres Postbus 101 </text:p>
            <text:p text:style-name="al">Postcode 3230 AC </text:p>
            <text:p text:style-name="al">Plaats Brielle </text:p>
            <text:p text:style-name="al">Contactpersoon Mw. F. Nattekaas Email f.nattekaas@brielle.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7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Cultuur en recreatie | Organisatie en beleid</meta:user-defined>
    <meta:user-defined meta:name="DC.source">N.v.t.</meta:user-defined>
    <meta:user-defined meta:name="DCTERMS.abstract">Voornemen tot vervreemding van kunstwerken, waaronder BKR-kunst van diverse kunstenaars overwegend uit de 20e eeuw</meta:user-defined>
    <dc:language>nl</dc:language>
    <meta:user-defined meta:name="OVERHEIDop.locatietype/OVERHEIDop.gebiedsmarkering">Gemeente</meta:user-defined>
    <meta:user-defined meta:name="DC.title">Voornemen tot vervreemding van kunstwerken, waaronder BKR-kunst van diverse kunstenaars overwegend uit de 20e eeuw</meta:user-defined>
    <meta:user-defined meta:name="DCTERMS.W3CDTF/DCTERMS.available">2021-11-02</meta:user-defined>
    <meta:user-defined meta:name="DCTERMS.W3CDTF/OVERHEIDop.jaargang">2021</meta:user-defined>
    <meta:user-defined meta:name="OVERHEIDop.publicationIssue">364758</meta:user-defined>
    <meta:user-defined meta:name="OVERHEIDop.GmbID/DC.identifier">gmb-2021-364758</meta:user-defined>
    <meta:user-defined meta:name="OVERHEIDop.versieInformatie"/>
  </office:meta>
</office:document-meta>
</file>