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bos , District Oost Breda, Ulvenhoutse bos kadastrale nummers D5940 en geheel C20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35</text:p>
            <text:p text:style-name="common-al">Verzenddatum besluit: 14-10-2021</text:p>
            <text:p text:style-name="common-al">Locatie: District Oost Breda, Ulvenhoutse bos kadastrale nummers D5940 en geheel C2011 Breda</text:p>
            <text:p text:style-name="common-al">Projectomschrijving: het aanplanten van b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75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5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735</meta:user-defined>
    <meta:user-defined meta:name="DCTERMS.abstract">het aanplanten van bos </meta:user-defined>
    <dc:language>nl</dc:language>
    <meta:user-defined meta:name="OVERHEIDop.locatietype/OVERHEIDop.gebiedsmarkering">Punt</meta:user-defined>
    <meta:user-defined meta:name="DC.title">Verleende omgevingsvergunning met reguliere procedure, het aanplanten van bos , District Oost Breda, Ulvenhoutse bos kadastrale nummers D5940 en geheel C2011 Breda</meta:user-defined>
    <meta:user-defined meta:name="DCTERMS.W3CDTF/DCTERMS.available">2021-10-18</meta:user-defined>
    <meta:user-defined meta:name="DCTERMS.W3CDTF/OVERHEIDop.jaargang">2021</meta:user-defined>
    <meta:user-defined meta:name="OVERHEIDop.publicationIssue">364757</meta:user-defined>
    <meta:user-defined meta:name="OVERHEIDop.GmbID/DC.identifier">gmb-2021-364757</meta:user-defined>
    <meta:user-defined meta:name="OVERHEIDop.versieInformatie"/>
  </office:meta>
</office:document-meta>
</file>