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wijderen en plaatsen van een nieuwe dakkapel aan de achterzijde van de woning, Wildemanstraat 4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ildemanstraat 40 Oisterwijk</text:span>, het verwijderen en plaatsen van een nieuwe dakkapel aan de achterzijde van de woning. Dossiernummer 2021-0708, verzonden aan aanvrager op 14-10-2021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475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5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5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verwijderen en plaatsen van een nieuwe dakkapel aan de achterzijde van de woning, Wildemanstraat 40 Oisterwijk</meta:user-defined>
    <meta:user-defined meta:name="DCTERMS.W3CDTF/DCTERMS.available">2021-10-20</meta:user-defined>
    <meta:user-defined meta:name="DCTERMS.W3CDTF/OVERHEIDop.jaargang">2021</meta:user-defined>
    <meta:user-defined meta:name="OVERHEIDop.publicationIssue">364756</meta:user-defined>
    <meta:user-defined meta:name="OVERHEIDop.GmbID/DC.identifier">gmb-2021-364756</meta:user-defined>
    <meta:user-defined meta:name="OVERHEIDop.versieInformatie"/>
  </office:meta>
</office:document-meta>
</file>