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Kasteellaan (tussen de Voorbrugstraat en de Kloosterlaan) in Moergestel, donderdag 20 en vrijdag 21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<text:span text:style-name="nadrukvet">evenement ANWB STREETWISE in MOERGESTEL</text:span>, is afgesloten voor alle verkeer behalve voetgangers: </text:p>
            <text:p text:style-name="common-al"/>
            <text:p text:style-name="common-al">
            <text:span text:style-name="nadrukvet">
              <text:span text:style-name="nadrukvet">Kasteellaan (tussen de Voorbrugstraat en de Kloosterlaan) in Moergestel</text:span>, donderdag 20 oktober 2021 en vrijdag 21 oktober 2021 van 08.30 uur tot 15.15 uur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6475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5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5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Tijdelijke verkeersmaatregel Kasteellaan (tussen de Voorbrugstraat en de Kloosterlaan) in Moergestel, donderdag 20 en vrijdag 21 oktober 202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753</meta:user-defined>
    <meta:user-defined meta:name="OVERHEIDop.GmbID/DC.identifier">gmb-2021-364753</meta:user-defined>
    <meta:user-defined meta:name="OVERHEIDop.versieInformatie"/>
  </office:meta>
</office:document-meta>
</file>