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Idenslaan 23 in Schoorl, het verbouwen en vergroten van de woning, verzenddatum 12 oktober 2021 (WABO21017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4744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74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74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Idenslaan 23 in Schoorl, het verbouwen en vergroten van de woning, verzenddatum 12 oktober 2021 (WABO2101780)</meta:user-defined>
    <dc:language>nl</dc:language>
    <meta:user-defined meta:name="OVERHEIDop.locatietype/OVERHEIDop.gebiedsmarkering">Adres</meta:user-defined>
    <meta:user-defined meta:name="DC.title">Gemeente Bergen, verleende Omgevingsvergunning (regulier), Idenslaan 23 in Schoorl, het verbouwen en vergroten van de woning, verzenddatum 12 oktober 2021 (WABO2101780)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4744</meta:user-defined>
    <meta:user-defined meta:name="OVERHEIDop.GmbID/DC.identifier">gmb-2021-364744</meta:user-defined>
    <meta:user-defined meta:name="OVERHEIDop.versieInformatie"/>
  </office:meta>
</office:document-meta>
</file>