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mgangstraat 58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79</text:p>
            <text:p text:style-name="common-al">Locatie: Omgangstraat 58 te Sprundel</text:p>
            <text:p text:style-name="common-al">Projectomschrijving: het verbouwen van de woning</text:p>
            <text:p text:style-name="common-al">Activiteit(en): bouwen</text:p>
            <text:p text:style-name="common-al">Beschikking verstuurd: 14 okto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47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Omgangstraat 58 te Sprundel</meta:user-defined>
    <meta:user-defined meta:name="DCTERMS.W3CDTF/DCTERMS.available">2021-10-20</meta:user-defined>
    <meta:user-defined meta:name="DCTERMS.W3CDTF/OVERHEIDop.jaargang">2021</meta:user-defined>
    <meta:user-defined meta:name="OVERHEIDop.publicationIssue">364742</meta:user-defined>
    <meta:user-defined meta:name="OVERHEIDop.GmbID/DC.identifier">gmb-2021-364742</meta:user-defined>
    <meta:user-defined meta:name="OVERHEIDop.versieInformatie"/>
  </office:meta>
</office:document-meta>
</file>