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bouwen van een hotel met 8 kamers, Voorstraat 3 te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Z-304057</text:p>
            <text:p text:style-name="common-al">
            <text:span text:style-name="nadrukvet">Plangebied:</text:span> Voorstraat 3, Den Oever</text:p>
            <text:p text:style-name="common-al">
            <text:span text:style-name="nadrukvet">Doel plan:</text:span> Het bouwen van een hotel met 8 kamers</text:p>
            <text:p text:style-name="common-al">
            <text:span text:style-name="nadrukvet">Datum publicatie:</text:span> 20 oktober 2021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 21 oktober 2021 gedurende zes weken ter inzage. U kunt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ouwen van een stolp, Priggeweg 5a in Haringhuizen</text:p>
            <text:p text:style-name="common-al"/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28 april 2021 een afspraak maken. Van de mondelinge zienswijze wordt een verslag gemaak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474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4057</meta:user-defined>
    <meta:user-defined meta:name="DCTERMS.abstract">het bouwen van een hotel met 8 kamers</meta:user-defined>
    <dc:language>nl</dc:language>
    <meta:user-defined meta:name="OVERHEIDop.locatietype/OVERHEIDop.gebiedsmarkering">Adres</meta:user-defined>
    <meta:user-defined meta:name="DC.title">Hollands Kroon - Ontwerp uitgebreide omgevingsvergunning voor het bouwen van een hotel met 8 kamers, Voorstraat 3 te Den Oev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740</meta:user-defined>
    <meta:user-defined meta:name="OVERHEIDop.GmbID/DC.identifier">gmb-2021-364740</meta:user-defined>
    <meta:user-defined meta:name="OVERHEIDop.versieInformatie"/>
  </office:meta>
</office:document-meta>
</file>