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eide 29 te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1 een aanvraag hebben ontvangen voor een omgevingsvergunning op de locatie Langeweide 29 te Kloetinge. De aanvraag is geregistreerd onder zaaknummer OMG-2021-0111 / Z21.075241. De aanvraag betreft:</text:p>
            <text:p text:style-name="common-al">het plaatsen van een erfafsch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644.27 391368.87</meta:user-defined>
    <meta:user-defined meta:name="DC.title">Kennisgeving ontvangst aanvraag omgevingsvergunning Langeweide 29 te Kloetinge</meta:user-defined>
    <meta:user-defined meta:name="OVERHEID.PostcodeHuisnummer/OVERHEIDop.postcodeHuisnummer">4481CN 29</meta:user-defined>
    <meta:user-defined meta:name="OVERHEIDop.straatnaam">Langeweide</meta:user-defined>
    <meta:user-defined meta:name="OVERHEIDop.woonplaats">Kloetinge</meta:user-defined>
    <meta:user-defined meta:name="DCTERMS.W3CDTF/DCTERMS.available">2021-02-05</meta:user-defined>
    <meta:user-defined meta:name="DCTERMS.W3CDTF/OVERHEIDop.jaargang">2021</meta:user-defined>
    <meta:user-defined meta:name="OVERHEIDop.publicationIssue">36474</meta:user-defined>
    <meta:user-defined meta:name="OVERHEIDop.GmbID/DC.identifier">gmb-2021-36474</meta:user-defined>
    <meta:user-defined meta:name="OVERHEIDop.versieInformatie"/>
  </office:meta>
</office:document-meta>
</file>