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vrijstaande woning, Burg. Panisstraat 2 (sectie E5931)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Panisstraat 2 Sectie E5931 Haaren</text:span>, het bouwen van een vrijstaande woning. Dossiernummer 2021-0938, ingediend op 13-10-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473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3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3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gevraagde omgevingsvergunning, het bouwen van een vrijstaande woning, Burg. Panisstraat 2 (sectie E5931) Haaren</meta:user-defined>
    <meta:user-defined meta:name="DCTERMS.W3CDTF/DCTERMS.available">2021-10-20</meta:user-defined>
    <meta:user-defined meta:name="DCTERMS.W3CDTF/OVERHEIDop.jaargang">2021</meta:user-defined>
    <meta:user-defined meta:name="OVERHEIDop.publicationIssue">364739</meta:user-defined>
    <meta:user-defined meta:name="OVERHEIDop.GmbID/DC.identifier">gmb-2021-364739</meta:user-defined>
    <meta:user-defined meta:name="OVERHEIDop.versieInformatie"/>
  </office:meta>
</office:document-meta>
</file>