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bos 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9 in Ter Aar - zaaknummer M-2021-0128 - melding omgevingsrecht voor het verwijderen van asbest - ingekomen 12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7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eigersbos 9 in Ter Aar - het verwijderen van asbes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36</meta:user-defined>
    <meta:user-defined meta:name="OVERHEIDop.GmbID/DC.identifier">gmb-2021-364736</meta:user-defined>
    <meta:user-defined meta:name="OVERHEIDop.versieInformatie"/>
  </office:meta>
</office:document-meta>
</file>