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de aanleg van een gesloten bodem energiesysteem, Moergestelseweg 48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Moergestelseweg 48 </text:span>te Oisterwijk, voor de aanleg van een gesloten bodem 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2 oktober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473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 voor de aanleg van een gesloten bodem energiesysteem, Moergestelseweg 48 te Oisterwij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734</meta:user-defined>
    <meta:user-defined meta:name="OVERHEIDop.GmbID/DC.identifier">gmb-2021-364734</meta:user-defined>
    <meta:user-defined meta:name="OVERHEIDop.versieInformatie"/>
  </office:meta>
</office:document-meta>
</file>