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gesteld bestemmingsplan en omgevingsvergunning Abdijstraat 31 Heeswijk-Dinth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en 3.31 Wet ruimtelijke ordening in zijn vergadering van 7 oktober 2021 het bestemmingsplan ‘Abdijstraat 31, Heeswijk-Dinther‘ ongewijzigd heeft vastgesteld. Daarnaast maken burgemeester en wethouders van Bernheze bekend dat zij op 20 oktober 2021 de omgevingsvergunning hebben verleend voor de bouw van een appartementencomplex bestaande uit 12 wooneenheden.</text:p>
            <text:p text:style-name="common-al">
            <text:span text:style-name="nadrukvet">Inhoud</text:span>
          </text:p>
            <text:p text:style-name="common-al">Het bestemmingsplan en de omgevingsvergunning voorzien in de bouw van een appartementencomplex bestaande uit 12 wooneenheden op het onbebouwde perceel aan de Abdijstraat 31 in Heeswijk-Dinther.</text:p>
            <text:p text:style-name="common-al">
            <text:span text:style-name="nadrukvet">Coördinatie</text:span>
          </text:p>
            <text:p text:style-name="common-al">Op 29 oktober 2020 heeft de gemeenteraad van Bernheze besloten voor dit project de coördinatieregeling als bedoeld in artikel 3.30 Wet ruimtelijke ordening van toepassing te verklaren. Dit betekent dat zowel het bestemmingsplan als de omgevingsvergunning voor dit project gelijktijdig ter inzage wordt gelegd en de besluitvorming gecoördineerd plaats vindt.</text:p>
            <text:p text:style-name="common-al">
            <text:span text:style-name="nadrukvet">Inzage</text:span>
          </text:p>
            <text:p text:style-name="common-al">Het vastgestelde bestemmingsplan en de omgevingsvergunning liggen met ingang van 21 oktober 2021 gedurende zes weken op afspraak ter inzage in het gemeentehuis aan De Misse 6 in Heesch. Het plan en de beschikking zijn digitaal raadpleegbaar en te downloaden via de website www.ruimtelijkeplannen.nl (NL.IMRO.1721.BPAbdijstr31HwD-VG01 en NL.IMRO.1721.OVAbdijstrHwD-VG01). </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geen schorsende werking. Er zijn griffierechten verschuldigd.</text:p>
            <text:p text:style-name="common-al">Belanghebbenden kunnen, aanvullend op een ingediend beroepschrift bij de Afdeling bestuursrechtspraak van de Raad van State, de voorzitter van de afdeling verzoeken om een voorlopige voorziening te treffen. Er zijn griffierechten verschuldigd. </text:p>
            <text:p text:style-name="common-al">
            <text:span text:style-name="nadrukvet">Reageren</text:span>
          </text:p>
            <text:p text:style-name="common-al">In een schriftelijke reactie moeten staan: de datum, naam en het adres van degene die reageert, een omschrijving van het onderwerp, de reden waarom u beroep indient en uw handtekening.</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20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6472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2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2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OVAbdijstrHwD-VG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vastgesteld bestemmingsplan en omgevingsvergunning Abdijstraat 31 Heeswijk-Dinther</meta:user-defined>
    <meta:user-defined meta:name="DCTERMS.W3CDTF/DCTERMS.available">2021-10-20</meta:user-defined>
    <meta:user-defined meta:name="DCTERMS.W3CDTF/OVERHEIDop.jaargang">2021</meta:user-defined>
    <meta:user-defined meta:name="OVERHEIDop.publicationIssue">364726</meta:user-defined>
    <meta:user-defined meta:name="OVERHEIDop.GmbID/DC.identifier">gmb-2021-364726</meta:user-defined>
    <meta:user-defined meta:name="OVERHEIDop.versieInformatie"/>
  </office:meta>
</office:document-meta>
</file>