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60 in Bergen (NH), het kappen van twee eiken, verzenddatum 12 oktober 2021 (WABO2101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72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Eeuwigelaan 60 in Bergen (NH), het kappen van twee eiken, verzenddatum 12 oktober 2021 (WABO2101723)</meta:user-defined>
    <dc:language>nl</dc:language>
    <meta:user-defined meta:name="OVERHEIDop.locatietype/OVERHEIDop.gebiedsmarkering">Adres</meta:user-defined>
    <meta:user-defined meta:name="DC.title">Gemeente Bergen, verleende Omgevingsvergunning (regulier), Eeuwigelaan 60 in Bergen (NH), het kappen van twee eiken, verzenddatum 12 oktober 2021 (WABO2101723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725</meta:user-defined>
    <meta:user-defined meta:name="OVERHEIDop.GmbID/DC.identifier">gmb-2021-364725</meta:user-defined>
    <meta:user-defined meta:name="OVERHEIDop.versieInformatie"/>
  </office:meta>
</office:document-meta>
</file>