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Hankenstraat 12 en 12A te Wilhelmi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1 een aanvraag hebben ontvangen voor een omgevingsvergunning op de locatie H.A.Hankenstraat 12 en 12A te Wilhelminadorp. De aanvraag is geregistreerd onder zaaknummer OMG-2021-0076 / Z21.074572. De aanvraag betreft:</text:p>
            <text:p text:style-name="common-al">het bouwen van een berging en het wijzigen van OMG-2020-0329</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7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590.26 394397.15</meta:user-defined>
    <meta:user-defined meta:name="OVERHEID.EPSG28992/DC.spatial">51603.8 394396.68</meta:user-defined>
    <meta:user-defined meta:name="DC.title">Kennisgeving ontvangst aanvraag omgevingsvergunning H.A.Hankenstraat 12 en 12A te Wilhelminadorp</meta:user-defined>
    <meta:user-defined meta:name="OVERHEID.PostcodeHuisnummer/OVERHEIDop.postcodeHuisnummer">4475AK 12</meta:user-defined>
    <meta:user-defined meta:name="OVERHEID.PostcodeHuisnummer/OVERHEIDop.postcodeHuisnummer">4475AK 12</meta:user-defined>
    <meta:user-defined meta:name="OVERHEIDop.straatnaam">H.A.Hankenstraat</meta:user-defined>
    <meta:user-defined meta:name="OVERHEIDop.straatnaam">H.A.Hankenstraat</meta:user-defined>
    <meta:user-defined meta:name="OVERHEIDop.woonplaats">Wilhelminadorp</meta:user-defined>
    <meta:user-defined meta:name="OVERHEIDop.woonplaats">Wilhelminadorp</meta:user-defined>
    <meta:user-defined meta:name="DCTERMS.W3CDTF/DCTERMS.available">2021-02-05</meta:user-defined>
    <meta:user-defined meta:name="DCTERMS.W3CDTF/OVERHEIDop.jaargang">2021</meta:user-defined>
    <meta:user-defined meta:name="OVERHEIDop.publicationIssue">36472</meta:user-defined>
    <meta:user-defined meta:name="OVERHEIDop.GmbID/DC.identifier">gmb-2021-36472</meta:user-defined>
    <meta:user-defined meta:name="OVERHEIDop.versieInformatie"/>
  </office:meta>
</office:document-meta>
</file>