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24 in Egmond aan Zee, het realiseren van een woonfunctie op de eerste verdieping van een winkelpand, datum ontvangst 11 oktober 2021 (WABO21019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71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124 in Egmond aan Zee, het realiseren van een woonfunctie op de eerste verdieping van een winkelpand, datum ontvangst 11 oktober 2021 (WABO2101963) </meta:user-defined>
    <dc:language>nl</dc:language>
    <meta:user-defined meta:name="OVERHEIDop.locatietype/OVERHEIDop.gebiedsmarkering">Adres</meta:user-defined>
    <meta:user-defined meta:name="DC.title">Gemeente Bergen, ontvangen aanvraag Omgevingsvergunning, Voorstraat 124 in Egmond aan Zee, het realiseren van een woonfunctie op de eerste verdieping van een winkelpand, datum ontvangst 11 oktober 2021 (WABO2101963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718</meta:user-defined>
    <meta:user-defined meta:name="OVERHEIDop.GmbID/DC.identifier">gmb-2021-364718</meta:user-defined>
    <meta:user-defined meta:name="OVERHEIDop.versieInformatie"/>
  </office:meta>
</office:document-meta>
</file>