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217 Wytgaard, (11044643) bouwen van een nieuw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7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édyk 217 Wytgaard, (11044643) bouwen van een nieuw bedrijfspand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714</meta:user-defined>
    <meta:user-defined meta:name="OVERHEIDop.GmbID/DC.identifier">gmb-2021-364714</meta:user-defined>
    <meta:user-defined meta:name="OVERHEIDop.versieInformatie"/>
  </office:meta>
</office:document-meta>
</file>